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heiligegeestgaven"/><text:bookmark-start text:name="__RefHeading___gaven_van_de_heilige_geest_1"/><text:bookmark-start text:name="gaven_van_de_heilige_geest"/>Gaven van de Heilige Geest<text:bookmark-end text:name="__RefHeading___gaven_van_de_heilige_geest_1"/><text:bookmark-end text:name="gaven_van_de_heilige_geest"/></text:h>
      <text:h text:style-name="Heading_20_3" text:outline-level="3"><text:bookmark-start text:name="__RefHeading___spreken_in_tongen_tongentaal_2"/><text:bookmark-start text:name="spreken_in_tongen_tongentaal"/>Spreken in tongen, tongentaal<text:bookmark-end text:name="__RefHeading___spreken_in_tongen_tongentaal_2"/><text:bookmark-end text:name="spreken_in_tongen_tongentaal"/></text:h>
      <text:h text:style-name="Heading_20_4" text:outline-level="4"><text:bookmark-start text:name="__RefHeading___de_belofte_3"/><text:bookmark-start text:name="de_belofte"/>De belofte<text:bookmark-end text:name="__RefHeading___de_belofte_3"/><text:bookmark-end text:name="de_belofte"/></text:h>
      <text:p text:style-name="Text_20_body"><text:a xlink:type="simple" xlink:href="https://bijbelwiki.famvisser.net/doku.php?id=studies:jesaja28" text:style-name="Internet_20_link" text:visited-style-name="Visited_20_Internet_20_Link">Jesaja 28:11-12</text:a> Voorwaar, door mensen die een onverstaanbare taal spreken, en in een vreemde tongval zal tot dit volk spreken Hij, die tot hen gezegd heeft: Dit is de rust, geeft de vermoeide rust, en dit is de verademing. Maar zij wilden niet horen.</text:p>
      <text:p text:style-name="Text_20_body"><text:a xlink:type="simple" xlink:href="https://bijbelwiki.famvisser.net/doku.php?id=studies:markus16" text:style-name="Internet_20_link" text:visited-style-name="Visited_20_Internet_20_Link">Markus 16:17 </text:a> Als tekenen zullen deze dingen de gelovigen volgen: in mijn naam zullen zij boze geesten uitdrijven, in nieuw tongen zullen zij spreken,</text:p>
      <text:h text:style-name="Heading_20_4" text:outline-level="4"><text:bookmark-start text:name="__RefHeading___shavoeot_4"/><text:bookmark-start text:name="shavoeot"/>Shavoeot<text:bookmark-end text:name="__RefHeading___shavoeot_4"/><text:bookmark-end text:name="shavoeot"/></text:h>
      <text:p text:style-name="Text_20_body"><text:a xlink:type="simple" xlink:href="https://bijbelwiki.famvisser.net/doku.php?id=studies:handelingen2" text:style-name="Internet_20_link" text:visited-style-name="Visited_20_Internet_20_Link">Handelingen 2:38-39</text:a>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text:p>
      <text:p text:style-name="Preformatted_20_Text">Verre zijn = in plaats en in tijd. Dus ook voor nu!</text:p>
      <text:h text:style-name="Heading_20_4" text:outline-level="4"><text:bookmark-start text:name="__RefHeading___handelingen_5"/><text:bookmark-start text:name="handelingen"/>Handelingen<text:bookmark-end text:name="__RefHeading___handelingen_5"/><text:bookmark-end text:name="handelingen"/></text:h>
      <text:h text:style-name="Heading_20_5" text:outline-level="5"><text:bookmark-start text:name="__RefHeading___samaria_6"/><text:bookmark-start text:name="samaria"/>Samaria<text:bookmark-end text:name="__RefHeading___samaria_6"/><text:bookmark-end text:name="samaria"/></text:h>
      <text:p text:style-name="Text_20_body"><text:a xlink:type="simple" xlink:href="https://bijbelwiki.famvisser.net/doku.php?id=studies:handelingen8" text:style-name="Internet_20_link" text:visited-style-name="Visited_20_Internet_20_Link">Handelingen 8:14 </text:a> Toen nu de apostelen te Jeruzalem hoorden, dat Samaria het woord Gods had aanvaard, zonden zij tot hen Petrus en Johannes,
<text:line-break/><text:a xlink:type="simple" xlink:href="https://bijbelwiki.famvisser.net/doku.php?id=studies:handelingen8" text:style-name="Internet_20_link" text:visited-style-name="Visited_20_Internet_20_Link">Handelingen 8:15 </text:a> Die, daar aangekomen, voor hen baden, dat zij de Heilige Geest mochten ontvangen.
<text:line-break/><text:a xlink:type="simple" xlink:href="https://bijbelwiki.famvisser.net/doku.php?id=studies:handelingen8" text:style-name="Internet_20_link" text:visited-style-name="Visited_20_Internet_20_Link">Handelingen 8:16 </text:a> Want deze was nog over niemand van hen gekomen, maar zij waren alleen gedoopt in de naam van de Here Jezus.
<text:line-break/><text:a xlink:type="simple" xlink:href="https://bijbelwiki.famvisser.net/doku.php?id=studies:handelingen8" text:style-name="Internet_20_link" text:visited-style-name="Visited_20_Internet_20_Link">Handelingen 8:17 </text:a> Toen legden zij hun de handen op en zij ontvingen de Heilige Geest.</text:p>
      <text:h text:style-name="Heading_20_5" text:outline-level="5"><text:bookmark-start text:name="__RefHeading___cornelius_7"/><text:bookmark-start text:name="cornelius"/>Cornelius<text:bookmark-end text:name="__RefHeading___cornelius_7"/><text:bookmark-end text:name="cornelius"/></text:h>
      <text:p text:style-name="Text_20_body"><text:a xlink:type="simple" xlink:href="https://bijbelwiki.famvisser.net/doku.php?id=studies:handelingen10" text:style-name="Internet_20_link" text:visited-style-name="Visited_20_Internet_20_Link">Handelingen10:44 </text:a> Terwijl Petrus deze woorden nog sprak, viel de Heilige Geest op allen, die het woord hoorden.
<text:line-break/><text:a xlink:type="simple" xlink:href="https://bijbelwiki.famvisser.net/doku.php?id=studies:handelingen10" text:style-name="Internet_20_link" text:visited-style-name="Visited_20_Internet_20_Link">Handelingen10:45 </text:a> En al de gelovigen uit de besnijdenis, die met Petrus waren medegekomen, stonden verbaasd, dat de gave van de Heilige Geest ook over de heidenen was uitgestort,
<text:line-break/><text:a xlink:type="simple" xlink:href="https://bijbelwiki.famvisser.net/doku.php?id=studies:handelingen10" text:style-name="Internet_20_link" text:visited-style-name="Visited_20_Internet_20_Link">Handelingen10:46 </text:a> Want zij hoorden hen spreken in tongen en God grootmaken. Toen merkte Petrus op:
<text:line-break/><text:a xlink:type="simple" xlink:href="https://bijbelwiki.famvisser.net/doku.php?id=studies:handelingen10" text:style-name="Internet_20_link" text:visited-style-name="Visited_20_Internet_20_Link">Handelingen10:47 </text:a> Zou iemand het water kunnen weren, om dezen te dopen, die evenals wij de Heilige Geest hebben ontvangen?</text:p>
      <text:h text:style-name="Heading_20_5" text:outline-level="5"><text:bookmark-start text:name="__RefHeading___efeze_8"/><text:bookmark-start text:name="efeze"/>Efeze<text:bookmark-end text:name="__RefHeading___efeze_8"/><text:bookmark-end text:name="efeze"/></text:h>
      <text:p text:style-name="Text_20_body"><text:a xlink:type="simple" xlink:href="https://bijbelwiki.famvisser.net/doku.php?id=studies:handelingen19" text:style-name="Internet_20_link" text:visited-style-name="Visited_20_Internet_20_Link">Handelingen 19:4 </text:a> Maar Paulus zeide: Johannes doopte een doop van bekering en zeide tot het volk, dat zij moesten geloven in Hem, die na hem kwam, dat is in Jezus.
<text:line-break/><text:a xlink:type="simple" xlink:href="https://bijbelwiki.famvisser.net/doku.php?id=studies:handelingen19" text:style-name="Internet_20_link" text:visited-style-name="Visited_20_Internet_20_Link">Handelingen 19:5 </text:a> En toen zij dit hoorden, lieten zij zich dopen in de naam van de Here Jezus.
<text:line-break/><text:a xlink:type="simple" xlink:href="https://bijbelwiki.famvisser.net/doku.php?id=studies:handelingen19" text:style-name="Internet_20_link" text:visited-style-name="Visited_20_Internet_20_Link">Handelingen 19:6 </text:a> En toen Paulus hun de handen oplegde, kwam de Heilige Geest over hen, en zij spraken in tongen en profeteerden.</text:p>
      <text:h text:style-name="Heading_20_4" text:outline-level="4"><text:bookmark-start text:name="__RefHeading___waarom_spreken_in_tongen_9"/><text:bookmark-start text:name="waarom_spreken_in_tongen"/>Waarom spreken in tongen?<text:bookmark-end text:name="__RefHeading___waarom_spreken_in_tongen_9"/><text:bookmark-end text:name="waarom_spreken_in_tongen"/></text:h>
      <text:p text:style-name="Text_20_body"><text:a xlink:type="simple" xlink:href="https://bijbelwiki.famvisser.net/doku.php?id=studies:1corinthe4" text:style-name="Internet_20_link" text:visited-style-name="Visited_20_Internet_20_Link">1 Corinthe 4:1 </text:a> Zo moet men ons beschouwen: als dienaren van Christus, aan wie het beheer van de geheimenissen Gods is toevertrouwd.</text:p>
      <text:p text:style-name="Text_20_body"> <text:a xlink:type="simple" xlink:href="https://bijbelwiki.famvisser.net/doku.php?id=studies:1corinthe14" text:style-name="Internet_20_link" text:visited-style-name="Visited_20_Internet_20_Link">1 Corinthe 14:1-5 </text:a> Jaagt de liefde na en streeft naar de gaven des Geestes, doch vooral naar het profeteren. 2 Want wie in een tong spreekt, spreekt niet tot mensen, maar tot God, want niemand verstaat het; <text:span text:style-name="Strong_20_Emphasis">door de Geest spreekt hij geheimenissen</text:span>. 3 Maar wie profeteert, spreekt voor de mensen stichtend, vermanend en bemoedigend. 4 <text:span text:style-name="Strong_20_Emphasis">Wie in een tong spreekt, sticht zichzelf</text:span>, maar wie profeteert, sticht de gemeente. 5 Ik wilde wel, dat gij allen in tongen spraakt, maar liever nog, dat gij profeteerdet. Wie profeteert, is meer dan wie in tongen spreekt, tenzij hij het ook uitlegt, zodat de gemeente stichting ontvangt.</text:p>
      <text:p text:style-name="Text_20_body"><text:a xlink:type="simple" xlink:href="https://bijbelwiki.famvisser.net/doku.php?id=studies:judas1" text:style-name="Internet_20_link" text:visited-style-name="Visited_20_Internet_20_Link">Judas 1:20 </text:a> Maar gij, geliefden, bewaart uzelf in de liefde Gods, door uzelf op te bouwen in uw allerheiligst geloof [en] door te bidden in de Heilige Ge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heiligegeestgaven</dc:title>
  </office:meta>
</office:document-meta>
</file>