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ies:stu_het-kruis"/><text:bookmark-start text:name="__RefHeading___het_kruis_1"/><text:bookmark-start text:name="het_kruis"/>Het Kruis<text:bookmark-end text:name="__RefHeading___het_kruis_1"/><text:bookmark-end text:name="het_kruis"/></text:h>
      <text:p text:style-name="Text_20_body"><text:a xlink:type="simple" xlink:href="https://bijbelwiki.famvisser.net/doku.php?id=studies:stu_het-kruis_teksten" text:style-name="Internet_20_link" text:visited-style-name="Visited_20_Internet_20_Link"> (alle) Bijbelteksten over het Krui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het-kruis</dc:title>
  </office:meta>
</office:document-meta>
</file>