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s:stu_lossen"/><text:bookmark-start text:name="__RefHeading___lossen_1"/><text:bookmark-start text:name="lossen"/>Lossen<text:bookmark-end text:name="__RefHeading___lossen_1"/><text:bookmark-end text:name="lossen"/></text:h>
      <text:p text:style-name="Text_20_body"><text:a xlink:type="simple" xlink:href="https://bijbelwiki.famvisser.net/doku.php?id=studies:exodus13" text:style-name="Internet_20_link" text:visited-style-name="Visited_20_Internet_20_Link">Exodus 13:12-13</text:a> Dan zult gij al wat het eerst uit de moederschoot voortkomt, de Here wijden; ook van elke eerste worp van het vee dat gij hebt, zullen de mannelijke dieren voor de Here zijn.
<text:line-break/>13 Maar elk eerste ezelsveulen zult gij lossen met een stuk kleinvee; of, indien gij het niet lost, zult gij het de nek breken. Iedere menselijke eerstgeborene onder uw zonen echter zult gij lossen.</text:p>
      <text:h text:style-name="Heading_20_2" text:outline-level="2"><text:bookmark-start text:name="__RefHeading___wat_is_lossen_2"/><text:bookmark-start text:name="wat_is_lossen"/>Wat is 'lossen'<text:bookmark-end text:name="__RefHeading___wat_is_lossen_2"/><text:bookmark-end text:name="wat_is_lossen"/></text:h>
      <text:p text:style-name="Text_20_body">Lossen <text:a xlink:type="simple" xlink:href="https://biblehub.com/hebrew/6299.htm" text:style-name="Internet_20_link" text:visited-style-name="Visited_20_Internet_20_Link">H6299</text:a> <text:span text:style-name="Strong_20_Emphasis"> פָדָה </text:span>, padah. 
<text:line-break/>verlossen, losgeld, verlossingsprijs, redden, inwisselen.</text:p>
      <text:p text:style-name="Text_20_body">Lossen betekent in de Schrift:</text:p>
      <text:p text:style-name="Text_20_body">1. losmaken van banden (Luk. 13: 15), uit de gevangenis (Ps. 146:7); in Job 39:8 betekent 'lossen': losmaken.
<text:line-break/>2.loskopen door het geven van losgeld (bijv. Exod. 21 : 11), van de lijfeigenschap, van de dienst aan het heiligdom (Num.3:46 , 49) of van verkocht erfelijk grondbezit;
<text:line-break/>3. de ziel lossen, verlossen (Ps. 49 : 9; vgl. Matth. 16 : 26; Mark. 8:37).</text:p>
      <text:p text:style-name="Text_20_body">De eerstgeborene in Israël moest gelost (losgekocht, vrijgekocht) worden (Exod. 13 : 13; Num. 18: 15).
<text:line-break/>De eerstgeborene zonen, voor de priesterlijke bediening bestemd, werden voor vijf sikkels daarvan vrijgesteld. 
<text:line-break/>Omdat onreine dieren niet geofferd konden worden, moesten zij gelost, dat is afgekocht worden. </text:p>
      <text:h text:style-name="Heading_20_3" text:outline-level="3"><text:bookmark-start text:name="__RefHeading___losser_3"/><text:bookmark-start text:name="losser"/>Losser<text:bookmark-end text:name="__RefHeading___losser_3"/><text:bookmark-end text:name="losser"/></text:h>
      <text:p text:style-name="Text_20_body">Losser (Hebr. Goël) heet de naaste bloedverwant, die het grondbezit in plaats van zijn bloedvriend weer inlost. In Israël moest lossing van het land worden toegestaan.
<text:line-break/>Le 25:23 Verder mag het land niet voor altijd verkocht worden, want het land behoort Mij toe. U bent immers vreemdelingen en bijwoners bij Mij.
<text:line-break/>Le 25:24 In heel het land dat u bezit, moet u de loskoping van het land toestaan.
<text:line-break/>Le 25:25 Wanneer uw broeder in armoede raakt en [een deel] van zijn bezit moet verkopen, dan moet zijn losser komen die nauw aan hem verwant is, en vrijkopen wat zijn broeder heeft verkocht.</text:p>
      <text:p text:style-name="Preformatted_20_Text">Boaz loste Ruth, vrouw van een familie die overleden was en geen kinderen had.</text:p>
      <text:h text:style-name="Heading_20_2" text:outline-level="2"><text:bookmark-start text:name="__RefHeading___mensen_4"/><text:bookmark-start text:name="mensen"/>Mensen<text:bookmark-end text:name="__RefHeading___mensen_4"/><text:bookmark-end text:name="mensen"/></text:h>
      <text:p text:style-name="Text_20_body">In Numeri 3 lezen we dat God bij de telling van het volk destijds alle Levieten als losprijs voor de eerstgeborenen onder Israël opgeëist heeft, zie vers 11-13 en 40-51. 
<text:line-break/>Het aantal eerstgeborenen onder de Israëlieten dat het aantal Levieten te boven ging (273 in getal) moest met geld losgekocht worden. </text:p>
      <text:h text:style-name="Heading_20_2" text:outline-level="2"><text:bookmark-start text:name="__RefHeading___reine_dieren_5"/><text:bookmark-start text:name="reine_dieren"/>Reine dieren<text:bookmark-end text:name="__RefHeading___reine_dieren_5"/><text:bookmark-end text:name="reine_dieren"/></text:h>
      <text:p text:style-name="Text_20_body">Leviticus 27:26. zegt dat de eerstgeborenen van het reine vee de Here gewijd moesten worden. 
<text:line-break/>Dat hield in dat het bloed op het altaar gesprengd werd en het vet op het altaar werd gerookt tot een lieflijke reuk voor de Heer.</text:p>
      <text:h text:style-name="Heading_20_2" text:outline-level="2"><text:bookmark-start text:name="__RefHeading___onreine_dieren_6"/><text:bookmark-start text:name="onreine_dieren"/>Onreine dieren<text:bookmark-end text:name="__RefHeading___onreine_dieren_6"/><text:bookmark-end text:name="onreine_dieren"/></text:h>
      <text:p text:style-name="Text_20_body">In Leviticus 27:27 gaat het om de eerstgeborene van het onreinevee. Zo’n eersteling kon niet als offerdier dienst doen. 
<text:line-break/>Maar ook moest het niet zoals het ezelsveulen gedood worden. Het moest met geld worden losgekocht en dat aan de geschatte waarde een vijfde deel moest worden toegevoegd. 
<text:line-break/>Het geld moest dan aan de Here gewijd en voor de tempeldienst gebruikt worden.</text:p>
      <text:h text:style-name="Heading_20_2" text:outline-level="2"><text:bookmark-start text:name="__RefHeading___de_ezel_7"/><text:bookmark-start text:name="de_ezel"/>De ezel<text:bookmark-end text:name="__RefHeading___de_ezel_7"/><text:bookmark-end text:name="de_ezel"/></text:h>
      <text:p text:style-name="Text_20_body">Exodus 13:11-16, elk eerste ezelsveulen moest gelost worden met een rein stuk kleinvee. Dit stuk kleinvee werd de Here gewijd en dus gedood.
<text:line-break/>Het ezelsveulen mocht dan in leven blijven. Werd het ezelsveulen echter niet gelost, dan moest het de nek worden gebroken.
<text:line-break/>Werd het veulen wel gelost dan stierf ’een ander’ in zijn plaats. 
<text:line-break/>In het geval van een eerstgeboren ezelshengst was lossen door een geldbedrag er dus niet bij!</text:p>
      <text:h text:style-name="Heading_20_2" text:outline-level="2"><text:bookmark-start text:name="__RefHeading___jesjoea_8"/><text:bookmark-start text:name="jesjoea"/>Jesjoea<text:bookmark-end text:name="__RefHeading___jesjoea_8"/><text:bookmark-end text:name="jesjoea"/></text:h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bijbelwiki.famvisser.net/doku.php?id=studies:mattheus21" text:style-name="Internet_20_link" text:visited-style-name="Visited_20_Internet_20_Link">Mattheus 21:1-17</text:a> Jesjoea gaat rijdend op een ezel Jeruzalem binnen. De Heilige die de onreine (ver)los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lossen</dc:title>
  </office:meta>
</office:document-meta>
</file>