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opstanding"/><text:bookmark-start text:name="__RefHeading___opstanding_1"/><text:bookmark-start text:name="opstanding"/>Opstanding<text:bookmark-end text:name="__RefHeading___opstanding_1"/><text:bookmark-end text:name="opstanding"/></text:h>
      <text:h text:style-name="Heading_20_4" text:outline-level="4"><text:bookmark-start text:name="__RefHeading___feiten_2"/><text:bookmark-start text:name="feiten"/>Feiten<text:bookmark-end text:name="__RefHeading___feiten_2"/><text:bookmark-end text:name="feiten"/></text:h>
      <text:list text:style-name="List_20_1" text:continue-numbering="false">
        <text:list-item>
          <text:p text:style-name="LastListParagraph_List_20_1_Content_First"> Het was op de eerste dag van de week ⇒ zondag</text:p>
        </text:list-item>
      </text:list>
      <text:list text:style-name="Numbering_20_1" text:continue-numbering="false">
        <text:list-item>
          <text:p text:style-name="Numbering_20_1_Content_First"> <text:a xlink:type="simple" xlink:href="https://bijbelwiki.famvisser.net/doku.php?id=bijbels:nbg:tekst:mattheus28" text:style-name="Internet_20_link" text:visited-style-name="Visited_20_Internet_20_Link">Mattheus 28:</text:a>1 Laat na de sabbat, tegen het aanbreken van de eerste dag der week, ging Maria van Magdala en de andere Maria het graf bezien. </text:p>
        </text:list-item>
        <text:list-item>
          <text:p text:style-name="Numbering_20_1_Content"> <text:a xlink:type="simple" xlink:href="https://bijbelwiki.famvisser.net/doku.php?id=bijbels:nbg:tekst:markus16" text:style-name="Internet_20_link" text:visited-style-name="Visited_20_Internet_20_Link">Markus 16:</text:a>1 En toen de sabbat voorbij was, kochten Maria van Magdala en Maria [de] [moeder] van Jakobus, en Salome specerijen om Hem te gaan zalven. 2 En zeer vroeg op de eerste dag der week gingen zij naar het graf, toen de zon opging. </text:p>
        </text:list-item>
        <text:list-item>
          <text:p text:style-name="Numbering_20_1_Content"> <text:a xlink:type="simple" xlink:href="https://bijbelwiki.famvisser.net/doku.php?id=bijbels:nbg:tekst:lucas24" text:style-name="Internet_20_link" text:visited-style-name="Visited_20_Internet_20_Link">Lukas 24:</text:a>1 Maar op de eerste dag der week gingen zij reeds vroeg in de morgenstond met de specerijen, die zij gereedgemaakt hadden, naar het graf. </text:p>
        </text:list-item>
        <text:list-item>
          <text:p text:style-name="Numbering_20_1_Content_Last"> <text:a xlink:type="simple" xlink:href="https://bijbelwiki.famvisser.net/doku.php?id=bijbels:nbg:tekst:johannes20" text:style-name="Internet_20_link" text:visited-style-name="Visited_20_Internet_20_Link">Johannes 20:</text:a>1 En op de eerste dag der week ging Maria van Magdala vroeg, terwijl het nog donker was, naar het graf en zij zag de steen van het graf weggenomen. </text:p>
        </text:list-item>
      </text:list>
      <text:p text:style-name="Preformatted_20_Text">voetnoot; ze kochten na de shabbat specerijen, <text:line-break/>dat houdt in dat de shabbat bij de avond eindigt <text:line-break/>en er dus nog tijd voor de nacht was dat ze wat konden kopen.</text:p>
      <text:list text:style-name="List_20_1" text:continue-numbering="false">
        <text:list-item>
          <text:p text:style-name="LastListParagraph_List_20_1_Content_First"> Yeshua zo <text:span text:style-name="underline">op</text:span> de derde dag opstaan</text:p>
        </text:list-item>
      </text:list>
      <text:list text:style-name="Numbering_20_1" text:continue-numbering="false">
        <text:list-item>
          <text:p text:style-name="Numbering_20_1_Content_First"> <text:a xlink:type="simple" xlink:href="https://bijbelwiki.famvisser.net/doku.php?id=bijbels:nbg:tekst:mattheus16" text:style-name="Internet_20_link" text:visited-style-name="Visited_20_Internet_20_Link">Matteüs 16:</text:a>21 Van toen aan begon Jezus Christus zijn discipelen te tonen, dat Hij naar Jeruzalem moest gaan en veel lijden van de zijde der oudsten en overpriesters en schriftgeleerden en gedood worden en ten derden dage opgewekt worden.  </text:p>
        </text:list-item>
        <text:list-item>
          <text:p text:style-name="Numbering_20_1_Content"> <text:a xlink:type="simple" xlink:href="https://bijbelwiki.famvisser.net/doku.php?id=bijbels:nbg:tekst:mattheus17" text:style-name="Internet_20_link" text:visited-style-name="Visited_20_Internet_20_Link">Matteüs 17:</text:a>23 En zij zullen Hem ter dood brengen en ten derden dage zal Hij opgewekt worden.</text:p>
        </text:list-item>
        <text:list-item>
          <text:p text:style-name="Numbering_20_1_Content"> <text:a xlink:type="simple" xlink:href="https://bijbelwiki.famvisser.net/doku.php?id=bijbels:nbg:tekst:mattheus20" text:style-name="Internet_20_link" text:visited-style-name="Visited_20_Internet_20_Link">Matteüs 20:</text:a>19 En zij zullen Hem overleveren aan de heidenen om Hem te bespotten en te geselen en te kruisigen, en ten derden dage zal Hij opgewekt worden. </text:p>
        </text:list-item>
        <text:list-item>
          <text:p text:style-name="Numbering_20_1_Content"> <text:a xlink:type="simple" xlink:href="https://bijbelwiki.famvisser.net/doku.php?id=bijbels:nbg:tekst:mattheus27" text:style-name="Internet_20_link" text:visited-style-name="Visited_20_Internet_20_Link">Mattheus 27:</text:a>62 De volgende dag, dat is na de Voorbereiding, kwamen de overpriesters en de Farizeeen gezamenlijk tot Pilatus, 63 En zij zeiden: Heer, wij hebben ons herinnerd, dat die verleider bij zijn leven gezegd heeft: Na drie dagen word Ik opgewekt. 64 Geef daarom bevel het graf te verzekeren tot de derde dag; anders konden zijn discipelen Hem komen stelen, en tot het volk zeggen: Hij is opgewekt uit de doden, en de laatste dwaling zou erger zijn dan de eerste. </text:p>
        </text:list-item>
        <text:list-item>
          <text:p text:style-name="Numbering_20_1_Content"> <text:a xlink:type="simple" xlink:href="https://bijbelwiki.famvisser.net/doku.php?id=bijbels:nbg:tekst:lucas24" text:style-name="Internet_20_link" text:visited-style-name="Visited_20_Internet_20_Link">Lukas 24:</text:a>7 Zeggend, dat de Zoon des mensen moest overgeleverd worden in de handen van zondige mensen en gekruisigd worden en ten derden dage opstaan. </text:p>
        </text:list-item>
        <text:list-item>
          <text:p text:style-name="Numbering_20_1_Content_Last"> <text:a xlink:type="simple" xlink:href="https://bijbelwiki.famvisser.net/doku.php?id=bijbels:nbg:tekst:1corinthe15" text:style-name="Internet_20_link" text:visited-style-name="Visited_20_Internet_20_Link">1 Korinthiers 15:</text:a>3 Want voor alle dingen heb ik u overgegeven, hetgeen ik zelf ontvangen heb: Christus is gestorven voor onze zonden, naar de Schriften, 4 En Hij is begraven en ten derden dage opgewekt, naar de Schriften, </text:p>
        </text:list-item>
      </text:list>
      <text:p text:style-name="Text_20_body">Naar de schriften:</text:p>
      <text:list text:style-name="Numbering_20_1" text:continue-numbering="false">
        <text:list-item>
          <text:p text:style-name="Numbering_20_1_Content_First"> <text:a xlink:type="simple" xlink:href="https://bijbelwiki.famvisser.net/doku.php?id=bijbels:nbg:tekst:genesis20" text:style-name="Internet_20_link" text:visited-style-name="Visited_20_Internet_20_Link">Genesis 20:</text:a>4 Toen Abraham op de derde dag zijn ogen opsloeg, zag hij die plaats in de verte. 5 En Abraham zeide tot zijn knechten: Blijft gij hier met de ezel, terwijl ik en de jongen daarginds heengaan; wanneer we hebben aangebeden, zullen wij tot u terugkeren. </text:p>
        </text:list-item>
        <text:list-item>
          <text:p text:style-name="Numbering_20_1_Content"> <text:a xlink:type="simple" xlink:href="https://bijbelwiki.famvisser.net/doku.php?id=bijbels:nbg:tekst:hosea6" text:style-name="Internet_20_link" text:visited-style-name="Visited_20_Internet_20_Link"> Hosea 6:</text:a>2 Hij zal ons na twee dagen doen herleven, ten derden dage zal Hij ons oprichten, en wij zullen leven voor zijn aangezicht. (Dit wordt vaak gezien als een profetische verwijzing naar de opstanding van Jezus.)</text:p>
        </text:list-item>
        <text:list-item>
          <text:p text:style-name="Numbering_20_1_Content_Last"> <text:a xlink:type="simple" xlink:href="https://bijbelwiki.famvisser.net/doku.php?id=bijbels:nbg:tekst:jona1" text:style-name="Internet_20_link" text:visited-style-name="Visited_20_Internet_20_Link">Jona 1:</text:a>17 En de Here beschikte een grote vis om Jona in te slokken; en Jona was in het ingewand van de vis drie dagen en drie nachten. (Jezus vergelijkt zijn eigen dood en opstanding met Jona in de vis.Zie <text:a xlink:type="simple" xlink:href="https://bijbelwiki.famvisser.net/doku.php?id=bijbels:nbg:tekst:mattheus12" text:style-name="Internet_20_link" text:visited-style-name="Visited_20_Internet_20_Link">Matteüs 12:40</text:a>.</text:p>
        </text:list-item>
      </text:list>
      <text:list text:style-name="List_20_1" text:continue-numbering="false">
        <text:list-item>
          <text:p text:style-name="LastListParagraph_List_20_1_Content_First"> De begrafenis</text:p>
        </text:list-item>
      </text:list>
      <text:list text:style-name="Numbering_20_1" text:continue-numbering="false">
        <text:list-item>
          <text:p text:style-name="Numbering_20_1_Content_First"> <text:a xlink:type="simple" xlink:href="https://bijbelwiki.famvisser.net/doku.php?id=bijbels:nbg:tekst:deuteronomium21" text:style-name="Internet_20_link" text:visited-style-name="Visited_20_Internet_20_Link">Deuteronomium 21:</text:a>22 Wanneer iemand een zonde begaat, waarop de doodstraf staat, en hij wordt ter dood gebracht en gij hangt hem aan een paal, 23 Dan zal zijn lijk gedurende de nacht niet aan de paal blijven, maar gij zult hem dezelfde dag nog begraven, want een gehangene is door God vervloekt en gij zult het land dat de Here, uw God, u als erfdeel geven zal niet verontreinigen.</text:p>
        </text:list-item>
        <text:list-item>
          <text:p text:style-name="Numbering_20_1_Content"> <text:a xlink:type="simple" xlink:href="https://bijbelwiki.famvisser.net/doku.php?id=bijbels:nbg:tekst:mattheus27" text:style-name="Internet_20_link" text:visited-style-name="Visited_20_Internet_20_Link">Mattheus 27:</text:a>58 Deze ging naar Pilatus en vroeg hem om het lichaam van Jezus. Toen beval Pilatus het hem te geven. 59 En Jozef nam het lichaam en wikkelde het in zuiver linnen, 60 En hij legde het in zijn nieuw graf, dat hij in de rots had laten uithouwen, en na een grote steen voor de ingang van het graf te hebben gewenteld, ging hij heen. 61 En daar waren Maria van Magdala en de andere Maria, gezeten tegenover het graf. 62 De volgende dag, dat is na de Voorbereiding, kwamen de overpriesters en de Farizeeen gezamenlijk tot Pilatus, </text:p>
        </text:list-item>
        <text:list-item>
          <text:p text:style-name="Numbering_20_1_Content"> <text:a xlink:type="simple" xlink:href="https://bijbelwiki.famvisser.net/doku.php?id=bijbels:nbg:tekst:markus15" text:style-name="Internet_20_link" text:visited-style-name="Visited_20_Internet_20_Link">Markus 15:</text:a>42 En toen het reeds avond geworden was, kwam omdat het Voorbereiding, dat is de voorsabbat, was, 43 Jozef van Arimatea, een aanzienlijk lid van de Raad, die ook zelf het Koninkrijk Gods verwachtte; en hij waagde het naar Pilatus te gaan en het lichaam van Jezus te vragen. 44 En het bevreemdde Pilatus, dat Hij reeds gestorven zou zijn, en hij ontbood de hoofdman en vroeg hem, of Hij reeds lang gestorven was. 45 En toen hij het van de hoofdman vernomen had, schonk hij het lichaam aan Jozef. 46 En deze kocht linnen en legde Hem in een graf, dat in een rots uitgehouwen was, en hij wentelde een steen voor de ingang van het graf. </text:p>
        </text:list-item>
        <text:list-item>
          <text:p text:style-name="Numbering_20_1_Content_Last"> <text:a xlink:type="simple" xlink:href="https://bijbelwiki.famvisser.net/doku.php?id=bijbels:nbg:tekst:lucas23" text:style-name="Internet_20_link" text:visited-style-name="Visited_20_Internet_20_Link">Lukas 23:</text:a>52 Deze ging naar Pilatus en vroeg hem om het lichaam van Jezus. 53 En na het te hebben afgenomen, wikkelde hij het in linnen en legde Hem in een rotsgraf, waarin nog nooit iemand gelegd was. 54 En het was de dag der voorbereiding en de sabbat brak aan. 55 En de vrouwen, die met Hem uit Galilea gekomen waren, volgden en zij bezagen het graf en hoe zijn lichaam gelegd werd; 56 En toen zij teruggekeerd waren, maakten zij specerijen en mirre gereed. En op de sabbat rustten zij naar het gebo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opstanding</dc:title>
  </office:meta>
</office:document-meta>
</file>