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ies:stu_paulus-en-de-feesten"/>(I Cor.5:7-8
1corinthe5:7 Doet het oude zuurdeeg weg, opdat gij een vers deeg moogt zijn; gij zijt immers ongezuurd. Want ook ons paaslam is geslacht: Christus.
8 Laten wij derhalve feest vieren, niet met oud zuurdeeg, noch met zuurdeeg van slechtheid en boosheid, maar met het ongezuurde brood van reinheid en waarheid.</text:p>
      <text:p text:style-name="Text_20_body">handelingen 20:6 Maar wij voeren na de dagen der ongezuurde broden (matzot) van Filippi af en kwamen binnen vijf dagen bij hen te Troas aan, waar wij zeven dagen doorbrachten.</text:p>
      <text:p text:style-name="Text_20_body">handelingen 12:1 En omstreeks die tijd sloeg koning Herodes de hand aan sommigen van de gemeente om hun kwaad te doen.
2 En hij liet Jakobus, de broeder van Johannes, ter dood brengen met het zwaard;
3 En toen hij zag, dat dit de Joden welgevallig was, ging hij voort en nam ook Petrus in hechtenis. Nu waren het de dagen der ongezuurde broden.
4 En hij liet hem grijpen en zette hem gevangen, onder bewaking van vier viertallen soldaten, met het voornemen hem na het Paasfeest voor het volk te brengen.</text:p>
      <text:p text:style-name="Text_20_body">Galaten 2:7 Maar integendeel: toen zij zagen, dat mij de prediking van het evangelie aan de onbesnedenen toevertrouwd was, gelijk aan Petrus die aan de besnedenen,
8 (Immers Hij, die Petrus kracht gaf om apostel te zijn voor de besnedenen, gaf die kracht ook aan mij voor de heidenen),
9 En toen zij de genade, die mij geschonken was, opmerkten, reikten Jakobus, Kefas en Johannes, die voor steunpilaren golden, mij en Barnabas de broederhand: wij zouden naar de heidenen, zij naar de besnedenen gaan.</text:p>
      <text:p text:style-name="Text_20_body">Handelingen 20:16 Want Paulus had zich voorgenomen Efeze voorbij te varen om geen tijd in Asia te verliezen, want hij haastte zich om, zo mogelijk, op de Pinksterdag te Jeruzalem te zijn.</text:p>
      <text:p text:style-name="Text_20_body"> I Corinthians 16:6 Maar dan zal ik mij mogelijk bij u langer ophouden, misschien wel de winter doorbrengen, zodat gij mij kunt voorthelpen, wanneer ik verder reis.
7 Want ik wil u thans niet in het voorbijgaan bezoeken, want ik hoop enige tijd bij u te blijven, als de Here het toestaat.
8 Maar ik zal nog tot Pinksteren te Efeze blijven;
9 Want mij is een grote en machtige deur geopend en er zijn vele tegenstanders.</text:p>
      <text:p text:style-name="Text_20_body">Mozes tabernakel
hebr 8:1-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paulus-en-de-feesten</dc:title>
  </office:meta>
</office:document-meta>
</file>