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ies:stu_pesach-bekers"/><text:bookmark-start text:name="__RefHeading___de_vier_bekers_van_pesach_1"/><text:bookmark-start text:name="de_vier_bekers_van_pesach"/>De Vier Bekers van Pesach<text:bookmark-end text:name="__RefHeading___de_vier_bekers_van_pesach_1"/><text:bookmark-end text:name="de_vier_bekers_van_pesach"/></text:h>
      <text:h text:style-name="Heading_20_2" text:outline-level="2"><text:bookmark-start text:name="__RefHeading___kos_yeshuot_2"/><text:bookmark-start text:name="kos_yeshuot"/>Kos Yeshuot<text:bookmark-end text:name="__RefHeading___kos_yeshuot_2"/><text:bookmark-end text:name="kos_yeshuot"/></text:h>
      <text:p text:style-name="Text_20_body"><text:span text:style-name="Strong_20_Emphasis">De Bekers van Redding</text:span>
<text:line-break/><text:a xlink:type="simple" xlink:href="https://bijbelwiki.famvisser.net/doku.php?id=studies:psalmen116" text:style-name="Internet_20_link" text:visited-style-name="Visited_20_Internet_20_Link"> Psalm 116:13</text:a> De beker van 'verlossingen' zal ik opheffen, en de naam van YHWH aanroepen.</text:p>
      <table:table table:style-name="Table">
        <table:table-column/>
        <table:table-column/>
        <table:table-row>
          <table:table-cell office:value-type="string" table:style-name="tableheader">
            <text:p text:style-name="Table_20_Heading">H3563 kos        </text:p>
          </table:table-cell>
          <table:table-cell office:value-type="string" table:style-name="tableheader">
            <text:p text:style-name="Table_20_Heading">beker</text:p>
          </table:table-cell>
        </table:table-row>
        <table:table-row>
          <table:table-cell office:value-type="string" table:style-name="tableheader">
            <text:p text:style-name="Table_20_Heading">H3444 ye·shu·'ot </text:p>
          </table:table-cell>
          <table:table-cell office:value-type="string" table:style-name="tableheader">
            <text:p text:style-name="Table_20_Heading">reddingen</text:p>
          </table:table-cell>
        </table:table-row>
      </table:table>
      <text:p text:style-name="Text_20_body">Hier wordt het meervoud van Yeshua gebruikt. 
<text:line-break/>Waar in de Tanakh (OT) de woorden redding of heil gebruikt worden staat een vervoeging van het woord Yeshua.</text:p>
      <text:h text:style-name="Heading_20_3" text:outline-level="3"><text:bookmark-start text:name="__RefHeading___de_1e_beker_3"/><text:bookmark-start text:name="de_1e_beker"/>De 1e Beker<text:bookmark-end text:name="__RefHeading___de_1e_beker_3"/><text:bookmark-end text:name="de_1e_beker"/></text:h>
      <text:p text:style-name="Preformatted_20_Text">5 Zeg derhalve tot de Israelieten: Ik ben de Here, Ik zal u onder de dwangarbeid der Egyptenaren uitleiden, </text:p>
      <text:h text:style-name="Heading_20_4" text:outline-level="4"><text:bookmark-start text:name="__RefHeading___de_beker_van_heiliging_4"/><text:bookmark-start text:name="de_beker_van_heiliging"/>De beker van HEILIGING<text:bookmark-end text:name="__RefHeading___de_beker_van_heiliging_4"/><text:bookmark-end text:name="de_beker_van_heiliging"/></text:h>
      <text:p text:style-name="Text_20_body">Uitleiden betekend apart zetten, uit de duisternis brengen in het Licht.</text:p>
      <text:p text:style-name="Text_20_body">Heb. 10:10 Krachtens die wil zijn wij eens voor altijd geheiligd door het offer van het lichaam van Jezus Christus.</text:p>
      <text:p text:style-name="Text_20_body">1Petrus 2:9 Gij echter zijt een uitverkoren geslacht, een koninklijk priesterschap, een heilige natie, een volk [Gode] ten eigendom, om de grote daden te verkondigen van Hem, die u uit de duisternis geroepen heeft tot zijn wonderbaar licht:</text:p>
      <text:h text:style-name="Heading_20_3" text:outline-level="3"><text:bookmark-start text:name="__RefHeading___de_2e_beker_5"/><text:bookmark-start text:name="de_2e_beker"/>De 2e Beker<text:bookmark-end text:name="__RefHeading___de_2e_beker_5"/><text:bookmark-end text:name="de_2e_beker"/></text:h>
      <text:p text:style-name="Preformatted_20_Text">u redden van hun slavernij </text:p>
      <text:h text:style-name="Heading_20_4" text:outline-level="4"><text:bookmark-start text:name="__RefHeading___de_beker_van_uitredding_6"/><text:bookmark-start text:name="de_beker_van_uitredding"/>De Beker van Uitredding<text:bookmark-end text:name="__RefHeading___de_beker_van_uitredding_6"/><text:bookmark-end text:name="de_beker_van_uitredding"/></text:h>
      <text:p text:style-name="Text_20_body">Word ook wel de beker der plagen genoemd, komt van het woord natzal dat redden, ontsnappen of wegnemen betekend.
Deze wordt gedronken kort na het verhaal van de uittocht en voor het eten van de ongezuurde broden.
Het brengt ons in herinnering dat Jesjoea ons bevrijdde uit de duisternis en onze zonden vergaf</text:p>
      <text:p text:style-name="Text_20_body">Col 1:13 Hij heeft ons verlost uit de macht der duisternis en overgebracht in het Koninkrijk van de Zoon zijner liefde,
14 In wie wij de verlossing hebben, de vergeving der zonden.</text:p>
      <text:h text:style-name="Heading_20_3" text:outline-level="3"><text:bookmark-start text:name="__RefHeading___de_3e_beker_7"/><text:bookmark-start text:name="de_3e_beker"/>De 3e Beker<text:bookmark-end text:name="__RefHeading___de_3e_beker_7"/><text:bookmark-end text:name="de_3e_beker"/></text:h>
      <text:p text:style-name="Preformatted_20_Text">en u verlossen door een uitgestrekte arm en onder zware gerichten.</text:p>
      <text:h text:style-name="Heading_20_4" text:outline-level="4"><text:bookmark-start text:name="__RefHeading___de_beker_van_vrijkoping_8"/><text:bookmark-start text:name="de_beker_van_vrijkoping"/>De beker van VRIJKOPING<text:bookmark-end text:name="__RefHeading___de_beker_van_vrijkoping_8"/><text:bookmark-end text:name="de_beker_van_vrijkoping"/></text:h>
      <text:p text:style-name="Text_20_body">Wordt ook de 'beker der zegening' genoemd. Deze wordt gedronken na de maaltijd en voor het 'gebed na de maaltijd'</text:p>
      <text:p text:style-name="Text_20_body">1Cor. 10:16 Is niet de beker der dankzegging, waarover wij de dankzegging uitspreken, een gemeenschap met het bloed van Christus? Is niet het brood, dat wij breken, een gemeenschap met het lichaam van Christus? 17 Omdat het een brood is, zijn wij, hoe velen ook, een lichaam; wij hebben immers allen deel aan het ene brood.</text:p>
      <text:p text:style-name="Text_20_body">Het gaat om het 'terugkopen' van wat van jou was. Terugkopen uit slavernij, ballingschap, gevangenschap. De familie moest een lid terugkopen, het was een financiële term. Jesjoea kocht ons terug met Zijn kostbare bloed. Dit is de beker van het 'nieuwe verbond' in Zijn bloed.</text:p>
      <text:p text:style-name="Text_20_body">1Petrus 1:18 Wetende, dat gij niet met vergankelijke dingen, zilver of goud, zijt vrijgekocht van uw ijdele wandel, die [u] van de vaderen overgeleverd is, 19 Maar met het kostbare bloed van Christus, als van een onberispelijk en vlekkeloos lam.</text:p>
      <text:p text:style-name="Text_20_body">In het engels redeem, als je een coupon inlevert heet dat 'to redeem a coupon.'</text:p>
      <text:p text:style-name="Text_20_body">In het Nederlands, een coupon verzilveren. In- of omruilen (voor geld, of product).</text:p>
      <text:h text:style-name="Heading_20_3" text:outline-level="3"><text:bookmark-start text:name="__RefHeading___de_4e_beker_9"/><text:bookmark-start text:name="de_4e_beker"/>De 4e Beker<text:bookmark-end text:name="__RefHeading___de_4e_beker_9"/><text:bookmark-end text:name="de_4e_beker"/></text:h>
      <text:p text:style-name="Preformatted_20_Text">6 Ik zal Mij u tot een volk **aannemen** en Ik zal u tot een God zijn, opdat gij weet, dat Ik, <text:line-break/>de Here, uw God, het ben, die u onder de dwangarbeid der Egyptenaren uitleid.</text:p>
      <text:h text:style-name="Heading_20_4" text:outline-level="4"><text:bookmark-start text:name="__RefHeading___de_beker_van_lofprijs_10"/><text:bookmark-start text:name="de_beker_van_lofprijs"/>De beker van lofprijs<text:bookmark-end text:name="__RefHeading___de_beker_van_lofprijs_10"/><text:bookmark-end text:name="de_beker_van_lofprijs"/></text:h>
      <text:p text:style-name="Text_20_body">ook wel de beker van hoop, het Koninkrijk of Verloving genoemd</text:p>
      <text:p text:style-name="Text_20_body">Hoop ⇒ op een herstelde wereld ⇒ een nieuwe hemel en een nieuwe aarde
<text:line-break/>Koninkrijk ⇒ idem, messiaanse koninkrijk
<text:line-break/>Verloving ⇒ van God met het volk, Jesjoea met de gelovigen</text:p>
      <text:p text:style-name="Text_20_body">Dit is de beker die Jesjoea NIET dronk, maar pas in het koninkrijk van zijn Vader zal drinken. Zodat er voor iedereen die gelooft plaats is.
Zoals bij een joodse huwelijks voltrekking:</text:p>
      <text:p text:style-name="Text_20_body">Jij zult mijn vrouw zijn, en Ik jouw man. Ani L'Dodi, W'Dodi Li (ik ben van mijn geliefde en mijn geliefde is van mij)</text:p>
      <text:p text:style-name="Text_20_body">Het is een belofte, de bruidegom gaat nu een huis bij zijn Vader bouwen.
We zijn nu verloofd maar nog niet getrouwd, het feest van het huwelijk moet nog komen.
We moeten alert blijven, uitzien naar de tekenen van zijn komst.</text:p>
      <text:p text:style-name="Text_20_body"><text:span text:style-name="underline">Dit zijn de vier bekers van de Pesach viering
</text:span></text:p>
      <text:p text:style-name="Preformatted_20_Text">7 En Ik zal u brengen naar het land, waarvan Ik gezworen heb het aan Abraham, Isaak en Jakob te zullen geven, <text:line-break/>en Ik zal het u geven tot een bezitting, Ik de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pesach-bekers</dc:title>
  </office:meta>
</office:document-meta>
</file>