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plagen-egypte"/><text:bookmark-start text:name="__RefHeading___de_plagen_over_egypte_1"/><text:bookmark-start text:name="de_plagen_over_egypte"/>De Plagen over Egypte<text:bookmark-end text:name="__RefHeading___de_plagen_over_egypte_1"/><text:bookmark-end text:name="de_plagen_over_egypte"/></text:h>
      <text:h text:style-name="Heading_20_3" text:outline-level="3"><text:bookmark-start text:name="__RefHeading___het_woord_plaag_2"/><text:bookmark-start text:name="het_woord_plaag"/>Het woord 'plaag'<text:bookmark-end text:name="__RefHeading___het_woord_plaag_2"/><text:bookmark-end text:name="het_woord_plaag"/></text:h>
      <table:table table:style-name="Table">
        <table:table-column/>
        <table:table-column/>
        <table:table-row>
          <table:table-cell office:value-type="string" table:style-name="tableheader">
            <text:p text:style-name="Table_20_Heading">mag·ge·fo·Tai van maggephah <text:a xlink:type="simple" xlink:href="https://biblehub.com/hebrew/4046.htm" text:style-name="Internet_20_link" text:visited-style-name="Visited_20_Internet_20_Link">H4046</text:a></text:p>
          </table:table-cell>
          <table:table-cell office:value-type="string" table:style-name="tableheader">
            <text:p text:style-name="Table_20_Heading">een klap, slachting/slacht, pest, pestilentie, ramp, geplaagd/plagen</text:p>
          </table:table-cell>
        </table:table-row>
      </table:table>
      <text:p text:style-name="Text_20_body">Het woord “maggephah” wordt 26x gebruikt in de Tanakh en in elk van de gevallen refereert het aan een door God gezonden plaag.
<text:line-break/>De tien plagen in Exodus hebben een speciaal doel: om het ware hart van Farao te doorboren en te onthullen.</text:p>
      <text:p text:style-name="Text_20_body">De letters gebruikt voor “maggephah” zijn: </text:p>
      <table:table table:style-name="Table">
        <table:table-column/>
        <table:table-column/>
        <table:table-column/>
        <table:table-row>
          <table:table-cell office:value-type="string" table:style-name="tableheader">
            <text:p text:style-name="Table_20_Heading">Meem</text:p>
          </table:table-cell>
          <table:table-cell office:value-type="string" table:style-name="tableheader">
            <text:p text:style-name="Table_20_Heading"><draw:frame draw:style-name="media" draw:name="0" text:anchor-type="as-char" draw:z-index="0" svg:width="1.3229166666667cm" svg:height="1.3229166666667cm"><draw:image xlink:href="/volume1/web/bijbelwiki/data/media/13_meem.jpg" xlink:type="simple" xlink:show="embed" xlink:actuate="onLoad"/></draw:frame></text:p>
          </table:table-cell>
          <table:table-cell office:value-type="string" table:style-name="tableheader">
            <text:p text:style-name="Table_20_Heading">is het beeld van water dat chaotisch en destructief kan zijn als een tsunami of zacht als een stroom in de woestijn. Het kunnen de levende wateren zijn of het Woord van God dat leven brengt.</text:p>
          </table:table-cell>
        </table:table-row>
        <table:table-row>
          <table:table-cell office:value-type="string" table:style-name="tableheader">
            <text:p text:style-name="Table_20_Heading">Gimmel</text:p>
          </table:table-cell>
          <table:table-cell office:value-type="string" table:style-name="tableheader">
            <text:p text:style-name="Table_20_Heading"><draw:frame draw:style-name="media" draw:name="1" text:anchor-type="as-char" draw:z-index="1" svg:width="1.3229166666667cm" svg:height="1.3229166666667cm"><draw:image xlink:href="/volume1/web/bijbelwiki/data/media/03_gimel.jpg" xlink:type="simple" xlink:show="embed" xlink:actuate="onLoad"/></draw:frame></text:p>
          </table:table-cell>
          <table:table-cell office:value-type="string" table:style-name="tableheader">
            <text:p text:style-name="Table_20_Heading">is het beeld van de kameel en betekent verheffen, verheffen met trots of de naam van de HEER verheffen.</text:p>
          </table:table-cell>
        </table:table-row>
        <table:table-row>
          <table:table-cell office:value-type="string" table:style-name="tableheader">
            <text:p text:style-name="Table_20_Heading">Phee</text:p>
          </table:table-cell>
          <table:table-cell office:value-type="string" table:style-name="tableheader">
            <text:p text:style-name="Table_20_Heading"><draw:frame draw:style-name="media" draw:name="2" text:anchor-type="as-char" draw:z-index="2" svg:width="1.3229166666667cm" svg:height="1.3229166666667cm"><draw:image xlink:href="/volume1/web/bijbelwiki/data/media/17_pee.jpg" xlink:type="simple" xlink:show="embed" xlink:actuate="onLoad"/></draw:frame></text:p>
          </table:table-cell>
          <table:table-cell office:value-type="string" table:style-name="tableheader">
            <text:p text:style-name="Table_20_Heading">is het beeld van de open mond en betekent spreken of een woord.</text:p>
          </table:table-cell>
        </table:table-row>
        <table:table-row>
          <table:table-cell office:value-type="string" table:style-name="tableheader">
            <text:p text:style-name="Table_20_Heading">Hee</text:p>
          </table:table-cell>
          <table:table-cell office:value-type="string" table:style-name="tableheader">
            <text:p text:style-name="Table_20_Heading"><draw:frame draw:style-name="media" draw:name="3" text:anchor-type="as-char" draw:z-index="3" svg:width="1.3229166666667cm" svg:height="1.3229166666667cm"><draw:image xlink:href="/volume1/web/bijbelwiki/data/media/05-hee.jpg" xlink:type="simple" xlink:show="embed" xlink:actuate="onLoad"/></draw:frame></text:p>
          </table:table-cell>
          <table:table-cell office:value-type="string" table:style-name="tableheader">
            <text:p text:style-name="Table_20_Heading">is het beeld van de man met opgeheven armen naar de hemel en betekent kijken, onthullen of aandacht schenken aan wat volgt.</text:p>
          </table:table-cell>
        </table:table-row>
      </table:table>
      <text:p text:style-name="Text_20_body">Twee mogelijkheden en hun consequentie:</text:p>
      <table:table table:style-name="Table">
        <table:table-column/>
        <table:table-row>
          <table:table-cell office:value-type="string" table:style-name="tableheader">
            <text:p text:style-name="Table_20_Heading">De eerste boodschap is dat als Farao zal spreken en de naam van de HEER zal verheffen, en zie Hem, hij zal genieten van de zachte levende wateren.</text:p>
          </table:table-cell>
        </table:table-row>
        <table:table-row>
          <table:table-cell office:value-type="string" table:style-name="tableheader">
            <text:p text:style-name="Table_20_Heading">De tweede boodschap om zijn handen niet naar de HEER op te steken, maar om zich met trots op te heffen, en naar spreek alleen voor zichzelf. Wat levert het op? Chaos en vernietiging als een tsunami.</text:p>
          </table:table-cell>
        </table:table-row>
      </table:table>
      <text:p text:style-name="Text_20_body">In verschillende Bijbelgedeelten worden plagen genoemd:</text:p>
      <table:table table:style-name="Table">
        <table:table-column/>
        <table:table-column/>
        <table:table-row>
          <table:table-cell office:value-type="string" table:style-name="tableheader">
            <text:p text:style-name="Table_20_Heading"><text:a xlink:type="simple" xlink:href="https://bijbelwiki.famvisser.net/doku.php?id=studies:zacharia14" text:style-name="Internet_20_link" text:visited-style-name="Visited_20_Internet_20_Link">Zacharia 14:12</text:a></text:p>
          </table:table-cell>
          <table:table-cell office:value-type="string" table:style-name="tableheader"/>
        </table:table-row>
        <table:table-row>
          <table:table-cell office:value-type="string" table:style-name="tableheader">
            <text:p text:style-name="Table_20_Heading">Het woord dat Zacharia gebruikt voor de pest is opnieuw “maggephah” en geeft aan dat zelfs aan het einde de Heer plagen zal gebruiken om mensen te dwingen om te kiezen. Ze zullen Hem verheffen of in plaats daarvan rebelleren en zichzelf blijven verheffen in hun eigen trots op hun eeuwige vernietiging.</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text:a xlink:type="simple" xlink:href="https://bijbelwiki.famvisser.net/doku.php?id=studies:mattheus24" text:style-name="Internet_20_link" text:visited-style-name="Visited_20_Internet_20_Link">Mattheus 24:7</text:a></text:p>
          </table:table-cell>
          <table:table-cell office:value-type="string" table:style-name="tableheader"/>
        </table:table-row>
        <table:table-row>
          <table:table-cell office:value-type="string" table:style-name="tableheader">
            <text:p text:style-name="Table_20_Heading">Hij gaat verder door deze dingen te vergelijken met barensweeën, wat betekent dat het aanwijzingen zijn die laten zien dat het einde van het tijdperk heel dichtbij is.</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text:a xlink:type="simple" xlink:href="https://bijbelwiki.famvisser.net/doku.php?id=studies:habakuk3" text:style-name="Internet_20_link" text:visited-style-name="Visited_20_Internet_20_Link">Habakuk 3:5</text:a></text:p>
          </table:table-cell>
          <table:table-cell office:value-type="string" table:style-name="tableheader"/>
        </table:table-row>
        <table:table-row>
          <table:table-cell office:value-type="string" table:style-name="tableheader">
            <text:p text:style-name="Table_20_Heading">Voor Hem uit gaat de pest en koortsgloed volgt Hem op de voet.</text:p>
          </table:table-cell>
          <table:table-cell office:value-type="string" table:style-name="tablecell"/>
        </table:table-row>
      </table:table>
      <table:table table:style-name="Table">
        <table:table-column/>
        <table:table-row>
          <table:table-cell office:value-type="string" table:style-name="tableheader">
            <text:p text:style-name="Table_20_Heading">Zie ook de plagen in Openbaring, die sterke overeenkomsten vertonen met die in Exodus</text:p>
          </table:table-cell>
        </table:table-row>
      </table:table>
      <text:h text:style-name="Heading_20_4" text:outline-level="4"><text:bookmark-start text:name="__RefHeading___gematria_3"/><text:bookmark-start text:name="gematria"/>Gematria<text:bookmark-end text:name="__RefHeading___gematria_3"/><text:bookmark-end text:name="gematria"/></text:h>
      <text:p text:style-name="Text_20_body">De letters voor “maggephah” zijn ook cijfers die betekenis bevatten en inzicht geven.</text:p>
      <table:table table:style-name="Table">
        <table:table-column/>
        <table:table-column/>
        <table:table-column/>
        <table:table-row>
          <table:table-cell office:value-type="string" table:style-name="tableheader">
            <text:p text:style-name="Table_20_Heading">Meem</text:p>
          </table:table-cell>
          <table:table-cell office:value-type="string" table:style-name="tableheader">
            <text:p text:style-name="Table_20_Heading"><draw:frame draw:style-name="media" draw:name="4" text:anchor-type="as-char" draw:z-index="4" svg:width="0.79375cm" svg:height="0.79375cm"><draw:image xlink:href="/volume1/web/bijbelwiki/data/media/13_meem.jpg" xlink:type="simple" xlink:show="embed" xlink:actuate="onLoad"/></draw:frame></text:p>
          </table:table-cell>
          <table:table-cell office:value-type="string" table:style-name="tableheader">
            <text:p text:style-name="Table_20_Heading">is 40 en betekent proeven en testen gevolgd door vernieuwing.</text:p>
          </table:table-cell>
        </table:table-row>
        <table:table-row>
          <table:table-cell office:value-type="string" table:style-name="tableheader">
            <text:p text:style-name="Table_20_Heading">Gimmel</text:p>
          </table:table-cell>
          <table:table-cell office:value-type="string" table:style-name="tableheader">
            <text:p text:style-name="Table_20_Heading"><draw:frame draw:style-name="media" draw:name="5" text:anchor-type="as-char" draw:z-index="5" svg:width="0.79375cm" svg:height="0.79375cm"><draw:image xlink:href="/volume1/web/bijbelwiki/data/media/03_gimel.jpg" xlink:type="simple" xlink:show="embed" xlink:actuate="onLoad"/></draw:frame></text:p>
          </table:table-cell>
          <table:table-cell office:value-type="string" table:style-name="tableheader">
            <text:p text:style-name="Table_20_Heading">is 3 en betekent goddelijke perfectie.</text:p>
          </table:table-cell>
        </table:table-row>
        <table:table-row>
          <table:table-cell office:value-type="string" table:style-name="tableheader">
            <text:p text:style-name="Table_20_Heading">Phee</text:p>
          </table:table-cell>
          <table:table-cell office:value-type="string" table:style-name="tableheader">
            <text:p text:style-name="Table_20_Heading"><draw:frame draw:style-name="media" draw:name="6" text:anchor-type="as-char" draw:z-index="6" svg:width="0.79375cm" svg:height="0.79375cm"><draw:image xlink:href="/volume1/web/bijbelwiki/data/media/17_pee.jpg" xlink:type="simple" xlink:show="embed" xlink:actuate="onLoad"/></draw:frame></text:p>
          </table:table-cell>
          <table:table-cell office:value-type="string" table:style-name="tableheader">
            <text:p text:style-name="Table_20_Heading">is 80 en betekent wedergeboorte.</text:p>
          </table:table-cell>
        </table:table-row>
        <table:table-row>
          <table:table-cell office:value-type="string" table:style-name="tableheader">
            <text:p text:style-name="Table_20_Heading">Hee</text:p>
          </table:table-cell>
          <table:table-cell office:value-type="string" table:style-name="tableheader">
            <text:p text:style-name="Table_20_Heading"><draw:frame draw:style-name="media" draw:name="7" text:anchor-type="as-char" draw:z-index="7" svg:width="0.79375cm" svg:height="0.79375cm"><draw:image xlink:href="/volume1/web/bijbelwiki/data/media/05-hee.jpg" xlink:type="simple" xlink:show="embed" xlink:actuate="onLoad"/></draw:frame></text:p>
          </table:table-cell>
          <table:table-cell office:value-type="string" table:style-name="tableheader">
            <text:p text:style-name="Table_20_Heading">is 5 en betekent genade.</text:p>
          </table:table-cell>
        </table:table-row>
      </table:table>
      <text:p text:style-name="Text_20_body">De “maggephah” die door de HERE gezonden is, zijn beproevingen die bedoeld zijn om ons hart te doorboren.
<text:line-break/>Door Zijn goddelijke perfectie is er voor allen een wedergeboorte door Zijn genade die ervoor kiezen 
<text:line-break/>om Hem op te tillen en de Levende Wateren te ontvangen.</text:p>
      <text:h text:style-name="Heading_20_3" text:outline-level="3"><text:bookmark-start text:name="__RefHeading___tien_plagen_4"/><text:bookmark-start text:name="tien_plagen"/>Tien Plagen<text:bookmark-end text:name="__RefHeading___tien_plagen_4"/><text:bookmark-end text:name="tien_plagen"/></text:h>
      <text:p text:style-name="Text_20_body">Het getal tien is een belangrijk getal in de bijbelse numerologie. Het vertegenwoordigt een <text:span text:style-name="Strong_20_Emphasis">volheid van kwantiteit</text:span>. 
<text:line-break/>Tien plagen betekent compleet geplaagd.
<text:line-break/>Het doel van de plagen was de wereld drie fundamentele waarheden te leren:
<text:line-break/>A. God bestaat  B. Hij overziet het wereldgebeuren  C. Zijn kracht is superieur en onvergelijkbaar is met enige andere kracht.</text:p>
      <text:h text:style-name="Heading_20_5" text:outline-level="5"><text:bookmark-start text:name="__RefHeading___indelingen_van_de_plagen_5"/><text:bookmark-start text:name="indelingen_van_de_plagen"/>Indelingen van de plagen<text:bookmark-end text:name="__RefHeading___indelingen_van_de_plagen_5"/><text:bookmark-end text:name="indelingen_van_de_plagen"/></text:h>
      <text:p text:style-name="Text_20_body">1. plaag 1 t/m 3 en 4 t/m 10 
<text:line-break/>De eerste drie plagen komen over iedereen, ook het volk</text:p>
      <text:p text:style-name="Text_20_body">2. plaag 1 t/m 5 en 6 t/m 10
<text:line-break/>Bij de eerste 5 plagen verhardde pharao zelf zijn hart, bij 6 t/m 10 verhardde God pharao's hart.</text:p>
      <text:p text:style-name="Text_20_body">3. plaag 1, 4 en 7; plaag 2, 5 en 8; plaag 3, 6 en 9; plaag 10
<text:line-break/>Elke eerste 2 plagen </text:p>
      <text:p text:style-name="Text_20_body">A. de plagen 1, 4 en 7 zijn tijdsgebonden, “in de morgen”
<text:line-break/>“hieraan zult gij weten, dat Ik YHWH ben”</text:p>
      <text:p text:style-name="Text_20_body">B. de plagen 2, 5 en 8 God toont zijn betrokkenheid in/met de wereld “kom naar pharao”
<text:line-break/>“tegen u, uw volk en al uw dienaren”, 
<text:line-break/>“tegen uw vee, paarden, ezels, kamelen, runderen, kleinvee”
<text:line-break/>“uw gebied, land”</text:p>
      <text:p text:style-name="Text_20_body">C. de plagen 3, 6 en 9 komen zonder waarschuwing, dat waren de twee voorgaande plagen
<text:line-break/>“strek uw staf uit en sla het stof der aarde”
<text:line-break/>“neemt uw handen vol roet … en strooi het in de lucht”
<text:line-break/>“strek uw hand uit naar de hemel, opdat er duisternis zij”</text:p>
      <text:p text:style-name="Text_20_body">de 10e plaag 
<text:line-break/>Nu de eerste negen plagen deze drie fundamentele principes hadden verhelderd - G-d's bestaan, almacht en Zijn toezicht op gebeurtenissen op aarde - was het toneel klaar voor de plaag van de eerstgeborene om te komen en de Farao te dwingen het volk te laten gaan.</text:p>
      <text:h text:style-name="Heading_20_3" text:outline-level="3"><text:bookmark-start text:name="__RefHeading___de_plagen_6"/><text:bookmark-start text:name="de_plagen"/>De plagen<text:bookmark-end text:name="__RefHeading___de_plagen_6"/><text:bookmark-end text:name="de_plagen"/></text:h>
      <text:h text:style-name="Heading_20_4" text:outline-level="4"><text:bookmark-start text:name="__RefHeading___e_plaag_bloed_7"/><text:bookmark-start text:name="e_plaag_bloed"/>1e plaag, Bloed<text:bookmark-end text:name="__RefHeading___e_plaag_bloed_7"/><text:bookmark-end text:name="e_plaag_bloed"/></text:h>
      <text:h text:style-name="Heading_20_5" text:outline-level="5"><text:bookmark-start text:name="__RefHeading___afgod_hapi_8"/><text:bookmark-start text:name="afgod_hapi"/>Afgod Hapi<text:bookmark-end text:name="__RefHeading___afgod_hapi_8"/><text:bookmark-end text:name="afgod_hapi"/></text:h>
      <table:table table:style-name="Table">
        <table:table-column/>
        <table:table-row>
          <table:table-cell office:value-type="string" table:style-name="tableheader">
            <text:p text:style-name="Table_20_Heading"><text:a xlink:type="simple" xlink:href="http://egyptian-gods.org/egyptian-gods-hapy/" text:style-name="Internet_20_link" text:visited-style-name="Visited_20_Internet_20_Link">Hapi</text:a> was de oude Egyptische god van de Nijl. Hij is een van de belangrijke goden voor de Egyptenaren die in de Nijlvallei wonen. Zijn naam Hapy ook bekend als Hep, Hap of Hapi, dat was oorspronkelijk de naam van vóór de dynastie voor de Nijl. Hij werd gepersonifieerd als een vruchtbaarheidsgod.</text:p>
          </table:table-cell>
        </table:table-row>
      </table:table>
      <text:h text:style-name="Heading_20_4" text:outline-level="4"><text:bookmark-start text:name="__RefHeading___e_plaag_kikvors_en_9"/><text:bookmark-start text:name="e_plaag_kikvors_en"/>2e plaag, Kikvors(en)<text:bookmark-end text:name="__RefHeading___e_plaag_kikvors_en_9"/><text:bookmark-end text:name="e_plaag_kikvors_en"/></text:h>
      <text:h text:style-name="Heading_20_5" text:outline-level="5"><text:bookmark-start text:name="__RefHeading___afgod_hequet_10"/><text:bookmark-start text:name="afgod_hequet"/>Afgod Hequet<text:bookmark-end text:name="__RefHeading___afgod_hequet_10"/><text:bookmark-end text:name="afgod_hequet"/></text:h>
      <table:table table:style-name="Table">
        <table:table-column/>
        <table:table-row>
          <table:table-cell office:value-type="string" table:style-name="tableheader">
            <text:p text:style-name="Table_20_Heading"><text:a xlink:type="simple" xlink:href="http://egyptian-gods.org/egyptian-gods-heqet/" text:style-name="Internet_20_link" text:visited-style-name="Visited_20_Internet_20_Link">Hequet</text:a> is de Egyptische godin van leven, schepping, bevalling en vruchtbaarheid. Ze werd vaak afgebeeld als een vrouw met het hoofd van een kikker of een kikker aan het einde van de fallus of gewoon een kikker. Dit komt omdat kikkers voor Egyptenaren leven en vruchtbaarheid symboliseren, omdat de jaarlijkse overstroming van de Nijl vruchtbaarheid voortbrengt in de onvruchtbare landen en miljoenen kikkers voortbracht. In tempels afgebeeld meestal in haar mens/dier (antropomorfe) vorm, terwijl ze in amuletten in haar dierlijke vorm wordt afgebeeld. Haar naam kan ook worden gespeld als Heqet, Heqat, Hekit, Heket, Hegit en Heget.</text:p>
          </table:table-cell>
        </table:table-row>
      </table:table>
      <text:p text:style-name="Text_20_body">Onreinheid, vooral sexuele onreinheid, die vaak ook ongevraagd ons huis binnenkomt d.m.v. de (multi)media. </text:p>
      <text:h text:style-name="Heading_20_5" text:outline-level="5"><text:bookmark-start text:name="__RefHeading___openbaring_11"/><text:bookmark-start text:name="openbaring"/>Openbaring<text:bookmark-end text:name="__RefHeading___openbaring_11"/><text:bookmark-end text:name="openbaring"/></text:h>
      <table:table table:style-name="Table">
        <table:table-column/>
        <table:table-row>
          <table:table-cell office:value-type="string" table:style-name="tableheader">
            <text:p text:style-name="Table_20_Heading"><text:a xlink:type="simple" xlink:href="https://bijbelwiki.famvisser.net/doku.php?id=studies:openbaring16" text:style-name="Internet_20_link" text:visited-style-name="Visited_20_Internet_20_Link">Openbaring 16:13-15</text:a> En ik zag uit de mond van de draak en uit de mond van het beest en uit de mond van de valse profeet drie onreine geesten komen als kikkers; want het zijn geesten van demonen die tekenen doen en die uitgaan naar de koningen van het hele aardrijk, om hen te verzamelen tot de oorlog van de grote dag van God de Almachtige. Zie, Ik kom als een dief. Gelukkig hij die waakt en zijn kleren bewaart, opdat hij niet  naakt wandelt en men zijn schaamte niet ziet.</text:p>
          </table:table-cell>
        </table:table-row>
      </table:table>
      <text:h text:style-name="Heading_20_4" text:outline-level="4"><text:bookmark-start text:name="__RefHeading___e_plaag_muggen_of_luizen_12"/><text:bookmark-start text:name="e_plaag_muggen_of_luizen"/>3e plaag, Muggen of Luizen?<text:bookmark-end text:name="__RefHeading___e_plaag_muggen_of_luizen_12"/><text:bookmark-end text:name="e_plaag_muggen_of_luizen"/></text:h>
      <text:h text:style-name="Heading_20_5" text:outline-level="5"><text:bookmark-start text:name="__RefHeading___afgod_geb_13"/><text:bookmark-start text:name="afgod_geb"/>Afgod Geb<text:bookmark-end text:name="__RefHeading___afgod_geb_13"/><text:bookmark-end text:name="afgod_geb"/></text:h>
      <table:table table:style-name="Table">
        <table:table-column/>
        <table:table-row>
          <table:table-cell office:value-type="string" table:style-name="tableheader">
            <text:p text:style-name="Table_20_Heading"><text:a xlink:type="simple" xlink:href="http://egyptian-gods.org/egyptian-gods-geb/" text:style-name="Internet_20_link" text:visited-style-name="Visited_20_Internet_20_Link">Geb</text:a> is een van de belangrijkste Egyptische God in de geschiedenis van het oude Egypte. Geb stond bekend als de God van de aarde. Hij wordt ook wel Seb, Keb, Kebb of Gebb genoemd in verschillende literatuur en het idee van Geb als genezende god is ook te vinden in teksten die gaan over schorpioensteken en hoe ze te genezen. Zijn uiterlijk werd neergezet als een man met een gans op zijn hoofd. Gans was een heilig dier voor Geb, daarom werd hij ook wel “The Great Cackler” genoemd. Soms portretteerde hij ook als een man die onder de boog van zijn vrouw de hemelgodin Nut lag. Zijn huid in het algemeen in groene kleur (de kleur van levende wezens), vertegenwoordigt de vegetatie van de aarde.</text:p>
          </table:table-cell>
        </table:table-row>
      </table:table>
      <text:p text:style-name="Text_20_body">Bij het tevoorschijn brengen van leven uit dode stof houdt de macht van de satan op. De tovenaars moeten erkennen dat dit het werk van God is.</text:p>
      <text:h text:style-name="Heading_20_4" text:outline-level="4"><text:bookmark-start text:name="__RefHeading___e_plaag_steekvliegen_14"/><text:bookmark-start text:name="e_plaag_steekvliegen"/>4e plaag, Steekvliegen<text:bookmark-end text:name="__RefHeading___e_plaag_steekvliegen_14"/><text:bookmark-end text:name="e_plaag_steekvliegen"/></text:h>
      <text:h text:style-name="Heading_20_5" text:outline-level="5"><text:bookmark-start text:name="__RefHeading___afgod_khepri_15"/><text:bookmark-start text:name="afgod_khepri"/>Afgod Khepri<text:bookmark-end text:name="__RefHeading___afgod_khepri_15"/><text:bookmark-end text:name="afgod_khepri"/></text:h>
      <table:table table:style-name="Table">
        <table:table-column/>
        <table:table-row>
          <table:table-cell office:value-type="string" table:style-name="tableheader">
            <text:p text:style-name="Table_20_Heading"><text:a xlink:type="simple" xlink:href="http://egyptian-gods.org/egyptian-gods-khepri/" text:style-name="Internet_20_link" text:visited-style-name="Visited_20_Internet_20_Link">Khepri</text:a> is een van de belangrijke goden van Egyptische goden en wordt geïdentificeerd als een vorm van een Ra, de zonnegod. Khepri was de god van de schepping, de beweging van de zon, het leven en de opstanding. De naam Khepri werd ook gespeld als Khepera, Kheper, Chepri en Khepra, wiens naam letterlijk betekent “Hij die in het bestaan komt”. Het grondwoord van ‘Khepri’ betekent ook “creëren” of “transformeren” en ook “mestkever”. Zijn uiterlijk werd afgebeeld als een man met het hoofd van een scarabee of als een man met een scarabee of mestkever als kroon. Soms beeldde hij zichzelf af als een mestkever. Khepri staat ook bekend als de manifestatie van de rijzende zon of de zonnegod. Hij werd geassocieerd met de mestkever of mestkever die volgens het gedrag de zonnegod vertegenwoordigt die de zon elke dag door de lucht voortstuwt. Het laat zien dat nadat de kever zijn eieren in een bal mest heeft gelegd, hij de bal over de grond zal rollen totdat de jonge kevers klaar zijn om uit te komen.</text:p>
          </table:table-cell>
        </table:table-row>
      </table:table>
      <text:p text:style-name="Text_20_body">De steekvliegen, mogelijk een mengsel van allerlei ongedierte, dragen allerlei ziekten over. Hierdoor wordt het leven van de mensen verontreinigd
en verdorven. Als toepassing voor onze tijd kunnen we denken aan bijvoorbeeld allerlei irritaties, jaloezie, pesterijen, elkaar op alle mogelijke
manieren dwarszitten. Het volk werd uitgezonderd van deze plaag, ook wij moeten ons afzonderen van deze zaken.</text:p>
      <text:h text:style-name="Heading_20_4" text:outline-level="4"><text:bookmark-start text:name="__RefHeading___e_plaag_veepest_16"/><text:bookmark-start text:name="e_plaag_veepest"/>5e plaag, Veepest<text:bookmark-end text:name="__RefHeading___e_plaag_veepest_16"/><text:bookmark-end text:name="e_plaag_veepest"/></text:h>
      <text:h text:style-name="Heading_20_5" text:outline-level="5"><text:bookmark-start text:name="__RefHeading___afgod_hathor_17"/><text:bookmark-start text:name="afgod_hathor"/>Afgod Hathor<text:bookmark-end text:name="__RefHeading___afgod_hathor_17"/><text:bookmark-end text:name="afgod_hathor"/></text:h>
      <table:table table:style-name="Table">
        <table:table-column/>
        <table:table-row>
          <table:table-cell office:value-type="string" table:style-name="tableheader">
            <text:p text:style-name="Table_20_Heading"><text:a xlink:type="simple" xlink:href="http://egyptian-gods.org/egyptian-gods-hathor/" text:style-name="Internet_20_link" text:visited-style-name="Visited_20_Internet_20_Link">Hathor</text:a> was een van de meest populaire godinnen in heel Egypte en genoot door de geschiedenis heen een aanzienlijke cultstatus. Hierdoor ontwikkelde ze zich ook tot verschillende godinnen met onderscheidende functies en associaties. Ze wordt vaak afgebeeld als een vrouw met het hoofd van een koe, of een vrouw met twee gekrulde koeienhoorns die een zonneschijf en de uraeus tussen zich in houden. Soms wordt ze afgebeeld als een nijlpaard, een valk, een cobra of een leeuwin, maar niet zo vaak als een koe. De Grieken hielden ook van haar en stelden haar gelijk aan hun godin Aphrodite.</text:p>
          </table:table-cell>
        </table:table-row>
      </table:table>
      <text:p text:style-name="Text_20_body">Van het vee van de Israëlieten sterft niet één dier. De mens die op God vertrouwt, is niet afhankelijk van zijn bank en verzekeringen, van de schommelingen in de economie, maar van God.</text:p>
      <text:h text:style-name="Heading_20_4" text:outline-level="4"><text:bookmark-start text:name="__RefHeading___e_plaag_zweren_18"/><text:bookmark-start text:name="e_plaag_zweren"/>6e plaag, Zweren<text:bookmark-end text:name="__RefHeading___e_plaag_zweren_18"/><text:bookmark-end text:name="e_plaag_zweren"/></text:h>
      <text:h text:style-name="Heading_20_5" text:outline-level="5"><text:bookmark-start text:name="__RefHeading___afgod_isis_19"/><text:bookmark-start text:name="afgod_isis"/>Afgod Isis<text:bookmark-end text:name="__RefHeading___afgod_isis_19"/><text:bookmark-end text:name="afgod_isis"/></text:h>
      <table:table table:style-name="Table">
        <table:table-column/>
        <table:table-row>
          <table:table-cell office:value-type="string" table:style-name="tableheader">
            <text:p text:style-name="Table_20_Heading"><text:a xlink:type="simple" xlink:href="http://egyptian-gods.org/egyptian-gods-isis/" text:style-name="Internet_20_link" text:visited-style-name="Visited_20_Internet_20_Link">Isis</text:a> is de oude Egyptische godin van magie, vruchtbaarheid en moederschap, en dood, genezing en wedergeboorte. Ze is de eerste dochter van Geb (de god van de aarde) en Nut (de godin van de lucht) geboren op de eerste dag van de eerste scheppingsjaren. Ze is de zus van Osiris, die later haar echtgenoot werd, evenals Set en Nephthys. Ze baarde een zoon van Osiris in de persoon van Horus. In het Egyptisch stond ze bekend als Auset, Aset of Eset, woorden die vaak werden geassocieerd met het woord troon.</text:p>
          </table:table-cell>
        </table:table-row>
      </table:table>
      <text:p text:style-name="Text_20_body">Innerlijke verontreinigingen, infecties, breken naar buiten uit in de vorm van zweren. Het is een beeld van de zondige natuur van de mens die zich in vreselijke daden een weg naar buiten baant.</text:p>
      <text:h text:style-name="Heading_20_4" text:outline-level="4"><text:bookmark-start text:name="__RefHeading___e_plaag_hagel_vuur_in_ijs_20"/><text:bookmark-start text:name="e_plaag_hagel_vuur_in_ijs"/>7e plaag, Hagel (vuur in ijs)<text:bookmark-end text:name="__RefHeading___e_plaag_hagel_vuur_in_ijs_20"/><text:bookmark-end text:name="e_plaag_hagel_vuur_in_ijs"/></text:h>
      <text:h text:style-name="Heading_20_5" text:outline-level="5"><text:bookmark-start text:name="__RefHeading___afgod_nut_21"/><text:bookmark-start text:name="afgod_nut"/>Afgod Nut<text:bookmark-end text:name="__RefHeading___afgod_nut_21"/><text:bookmark-end text:name="afgod_nut"/></text:h>
      <table:table table:style-name="Table">
        <table:table-column/>
        <table:table-row>
          <table:table-cell office:value-type="string" table:style-name="tableheader">
            <text:p text:style-name="Table_20_Heading"><text:a xlink:type="simple" xlink:href="http://egyptian-gods.org/egyptian-gods-nut/" text:style-name="Internet_20_link" text:visited-style-name="Visited_20_Internet_20_Link">Nut</text:a> is een van de belangrijkste godinnen in Egypte en is lid van de Ennead. Ze is de dochter van Shu, de god van de lucht en Tefnut, de godin van vocht. Ze was bekend onder een groot aantal namen, waaronder Neuth, Nuit, Newet en Nwt, die allemaal de hemel betekenden en de basis werden van de Engelse woorden night, equinox, en nocturnal. Ze was oorspronkelijk de godin van de daghemel, een plek waar de wolken zich vormden. Maar naarmate de tijd verstreek, evolueerde ze naar de personificatie van de hele lucht en de hemel.</text:p>
          </table:table-cell>
        </table:table-row>
      </table:table>
      <text:h text:style-name="Heading_20_4" text:outline-level="4"><text:bookmark-start text:name="__RefHeading___e_plaag_sprinkhanen_22"/><text:bookmark-start text:name="e_plaag_sprinkhanen"/>8e plaag, Sprinkhanen<text:bookmark-end text:name="__RefHeading___e_plaag_sprinkhanen_22"/><text:bookmark-end text:name="e_plaag_sprinkhanen"/></text:h>
      <text:h text:style-name="Heading_20_5" text:outline-level="5"><text:bookmark-start text:name="__RefHeading___afgod_seth_23"/><text:bookmark-start text:name="afgod_seth"/>Afgod Seth<text:bookmark-end text:name="__RefHeading___afgod_seth_23"/><text:bookmark-end text:name="afgod_seth"/></text:h>
      <text:h text:style-name="Heading_20_4" text:outline-level="4"><text:bookmark-start text:name="__RefHeading___e_plaag_duisternis_24"/><text:bookmark-start text:name="e_plaag_duisternis"/>9e plaag, Duisternis<text:bookmark-end text:name="__RefHeading___e_plaag_duisternis_24"/><text:bookmark-end text:name="e_plaag_duisternis"/></text:h>
      <text:h text:style-name="Heading_20_5" text:outline-level="5"><text:bookmark-start text:name="__RefHeading___afgod_ra_25"/><text:bookmark-start text:name="afgod_ra"/>Afgod Ra<text:bookmark-end text:name="__RefHeading___afgod_ra_25"/><text:bookmark-end text:name="afgod_ra"/></text:h>
      <text:h text:style-name="Heading_20_4" text:outline-level="4"><text:bookmark-start text:name="__RefHeading___e_plaag_dood_van_de_eerstgeborene_26"/><text:bookmark-start text:name="e_plaag_dood_van_de_eerstgeborene"/>10e plaag, Dood van de eerstgeborene<text:bookmark-end text:name="__RefHeading___e_plaag_dood_van_de_eerstgeborene_26"/><text:bookmark-end text:name="e_plaag_dood_van_de_eerstgeborene"/></text:h>
      <text:h text:style-name="Heading_20_5" text:outline-level="5"><text:bookmark-start text:name="__RefHeading___afgod_pharaoh_27"/><text:bookmark-start text:name="afgod_pharaoh"/>Afgod Pharaoh<text:bookmark-end text:name="__RefHeading___afgod_pharaoh_27"/><text:bookmark-end text:name="afgod_pharaoh"/></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plagen-egypte</dc:title>
  </office:meta>
</office:document-meta>
</file>