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torah"/><text:bookmark-start text:name="__RefHeading___torah_1"/><text:bookmark-start text:name="torah"/>Torah<text:bookmark-end text:name="__RefHeading___torah_1"/><text:bookmark-end text:name="torah"/></text:h>
      <text:p text:style-name="Text_20_body">torah (law) the journey
mitzwah (command) the direction one is to take on the journey
tzadik (righteous) traveling on the path
rasha (wicked) lost from the 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torah</dc:title>
  </office:meta>
</office:document-meta>
</file>