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stu_vroege-kerk"/><text:bookmark-start text:name="__RefHeading___tijdslijn_1e_kerk_eeuwen_1"/><text:bookmark-start text:name="tijdslijn_1e_kerk_eeuwen"/>Tijdslijn 1e Kerk Eeuwen<text:bookmark-end text:name="__RefHeading___tijdslijn_1e_kerk_eeuwen_1"/><text:bookmark-end text:name="tijdslijn_1e_kerk_eeuwen"/></text:h>
      <text:h text:style-name="Heading_20_3" text:outline-level="3"><text:bookmark-start text:name="__RefHeading___bronnen_2"/><text:bookmark-start text:name="bronnen"/>Bronnen<text:bookmark-end text:name="__RefHeading___bronnen_2"/><text:bookmark-end text:name="bronnen"/></text:h>
      <text:p text:style-name="Text_20_body"><text:span text:style-name="Strong_20_Emphasis">Web</text:span>: <text:a xlink:type="simple" xlink:href="http://www.earlychristianwritings.com/" text:style-name="Internet_20_link" text:visited-style-name="Visited_20_Internet_20_Link">http://www.earlychristianwritings.com/</text:a>
<text:line-break/><text:span text:style-name="Strong_20_Emphasis">Boek</text:span>: “<text:span text:style-name="Emphasis">Ancient Church Fathers</text:span>” van Ken Johnson, TH. D. isbn 9781452868561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jaar</text:p>
          </table:table-cell>
          <table:table-cell office:value-type="string" table:style-name="tableheader">
            <text:p text:style-name="Table_20_Heading">omschrijving                                                      </text:p>
          </table:table-cell>
          <table:table-cell office:value-type="string" table:style-name="tableheader">
            <text:p text:style-name="Table_20_Heading">boek</text:p>
          </table:table-cell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14  </text:p>
          </table:table-cell>
          <table:table-cell office:value-type="string" table:style-name="tableheader">
            <text:p text:style-name="Table_20_Heading">Tiberius Caesar volgt Augustus Caesar op							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32  </text:p>
          </table:table-cell>
          <table:table-cell office:value-type="string" table:style-name="tableheader">
            <text:p text:style-name="Table_20_Heading">Jesjoea's dood, begrafenis en opstanding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37  </text:p>
          </table:table-cell>
          <table:table-cell office:value-type="string" table:style-name="tableheader">
            <text:p text:style-name="Table_20_Heading">Caligula volgt Tiberius op als keizer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Jakobus de Rechtvaardige wordt de 1e opziener in Jeruzalem      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Thaddeus verkondigt in Edessa het Evangelie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De naam 'christenen' wordt voor het eerst gebruikt in Antiochië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41  </text:p>
          </table:table-cell>
          <table:table-cell office:value-type="string" table:style-name="tableheader">
            <text:p text:style-name="Table_20_Heading">Claudius volgt Caligula op als keizer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Hongersnood die in Handelingen vermeld wordt vind plaats          </text:p>
          </table:table-cell>
          <table:table-cell office:value-type="string" table:style-name="tableheader">
            <text:p text:style-name="Table_20_Heading"><text:a xlink:type="simple" xlink:href="https://bijbelwiki.famvisser.net/doku.php?id=studies:handelingen11" text:style-name="Internet_20_link" text:visited-style-name="Visited_20_Internet_20_Link">Handelingen 11:28</text:a></text:p>
          </table:table-cell>
        </table:table-row>
        <table:table-row>
          <table:table-cell office:value-type="string" table:style-name="tableheader">
            <text:p text:style-name="Table_20_Heading">43  </text:p>
          </table:table-cell>
          <table:table-cell office:value-type="string" table:style-name="tableheader">
            <text:p text:style-name="Table_20_Heading">Herodus Agrippa vervolgt de kerk en vermoord de apostel Jakobus   </text:p>
          </table:table-cell>
          <table:table-cell office:value-type="string" table:style-name="tableheader">
            <text:p text:style-name="Table_20_Heading"><text:a xlink:type="simple" xlink:href="https://bijbelwiki.famvisser.net/doku.php?id=studies:handelingen12" text:style-name="Internet_20_link" text:visited-style-name="Visited_20_Internet_20_Link">Handelingen 12:2</text:a>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Simon Magus (de tovenaar) verkondigt zijn verdraaiing van het evangelie </text:p>
          </table:table-cell>
          <table:table-cell office:value-type="string" table:style-name="tableheader">
            <text:p text:style-name="Table_20_Heading"><text:a xlink:type="simple" xlink:href="https://bijbelwiki.famvisser.net/doku.php?id=studies:handelingen13" text:style-name="Internet_20_link" text:visited-style-name="Visited_20_Internet_20_Link">Handelingen 13:6</text:a> 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Petrus preekt in Rome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Agrippa aangewezen als koning der Joden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50  </text:p>
          </table:table-cell>
          <table:table-cell office:value-type="string" table:style-name="tableheader">
            <text:p text:style-name="Table_20_Heading">1e Concilie te Jeruzalem, wetticisme veroordeeld                  </text:p>
          </table:table-cell>
          <table:table-cell office:value-type="string" table:style-name="tableheader">
            <text:p text:style-name="Table_20_Heading"><text:a xlink:type="simple" xlink:href="https://bijbelwiki.famvisser.net/doku.php?id=studies:handelingen15" text:style-name="Internet_20_link" text:visited-style-name="Visited_20_Internet_20_Link">Handelingen15</text:a></text:p>
          </table:table-cell>
        </table:table-row>
        <table:table-row>
          <table:table-cell office:value-type="string" table:style-name="tableheader">
            <text:p text:style-name="Table_20_Heading">54  </text:p>
          </table:table-cell>
          <table:table-cell office:value-type="string" table:style-name="tableheader">
            <text:p text:style-name="Table_20_Heading">Nero volgt Claudius op als keizer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Annianus volgt de apostel Markus op als opziener van Alexandrië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62/63</text:p>
          </table:table-cell>
          <table:table-cell office:value-type="string" table:style-name="tableheader">
            <text:p text:style-name="Table_20_Heading">Paulus' tweejarig romeins gevangenschap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<text:span text:style-name="Emphasis"><text:a xlink:type="simple" xlink:href="https://bijbelwiki.famvisser.net/doku.php?id=studies:64-68_nero_s_vervolgingen" text:style-name="Internet_20_link" text:visited-style-name="Visited_20_Internet_20_Link">64-68 Nero's vervolgingen</text:a></text:span>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66  </text:p>
          </table:table-cell>
          <table:table-cell office:value-type="string" table:style-name="tableheader">
            <text:p text:style-name="Table_20_Heading">Paulus gearresteerd en naar Rome gebracht                         </text:p>
          </table:table-cell>
          <table:table-cell office:value-type="string" table:style-name="tableheader">
            <text:p text:style-name="Table_20_Heading"><text:a xlink:type="simple" xlink:href="https://bijbelwiki.famvisser.net/doku.php?id=studies:1timotheus" text:style-name="Internet_20_link" text:visited-style-name="Visited_20_Internet_20_Link">1 Timotheus</text:a>/<text:a xlink:type="simple" xlink:href="https://bijbelwiki.famvisser.net/doku.php?id=studies:titus" text:style-name="Internet_20_link" text:visited-style-name="Visited_20_Internet_20_Link">Titus</text:a></text:p>
          </table:table-cell>
        </table:table-row>
        <table:table-row>
          <table:table-cell office:value-type="string" table:style-name="tableheader">
            <text:p text:style-name="Table_20_Heading">67  </text:p>
          </table:table-cell>
          <table:table-cell office:value-type="string" table:style-name="tableheader">
            <text:p text:style-name="Table_20_Heading">Paulus en Petrus geëxecuteerd in Rome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68  </text:p>
          </table:table-cell>
          <table:table-cell office:value-type="string" table:style-name="tableheader">
            <text:p text:style-name="Table_20_Heading">Linus de eerst opziener van Rome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Galba volgt Nero op als keizer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69  </text:p>
          </table:table-cell>
          <table:table-cell office:value-type="string" table:style-name="tableheader">
            <text:p text:style-name="Table_20_Heading">Vespasian volgt Galba op als keizer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70  </text:p>
          </table:table-cell>
          <table:table-cell office:value-type="string" table:style-name="tableheader">
            <text:p text:style-name="Table_20_Heading">De Tempel in Jeruzalem vernietigd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Gnostische scholen van Cerinthus, Ebion en Simon Magus beginnen invloed te krijgen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Simon, de zoon van Cleopas, wordt de 2e opziener van Jeruzalem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79  </text:p>
          </table:table-cell>
          <table:table-cell office:value-type="string" table:style-name="tableheader">
            <text:p text:style-name="Table_20_Heading">Titus volgt Vespasian op als keizer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Anencletus wordt 2e opziener van Rome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81  </text:p>
          </table:table-cell>
          <table:table-cell office:value-type="string" table:style-name="tableheader">
            <text:p text:style-name="Table_20_Heading">Domitian volgt Titus op als keizer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<text:span text:style-name="Emphasis"><text:a xlink:type="simple" xlink:href="https://bijbelwiki.famvisser.net/doku.php?id=studies:81-95_domitian_s_vervolgingen" text:style-name="Internet_20_link" text:visited-style-name="Visited_20_Internet_20_Link">81-95  Domitian's vervolgingen</text:a></text:span>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Clement van Rome schrijft 1 Clement                               </text:p>
          </table:table-cell>
          <table:table-cell office:value-type="string" table:style-name="tableheader">
            <text:p text:style-name="Table_20_Heading"><text:a xlink:type="simple" xlink:href="http://www.earlychristianwritings.com/1clement.html" text:style-name="Internet_20_link" text:visited-style-name="Visited_20_Internet_20_Link">1 Clement</text:a></text:p>
          </table:table-cell>
        </table:table-row>
        <table:table-row>
          <table:table-cell office:value-type="string" table:style-name="tableheader">
            <text:p text:style-name="Table_20_Heading">94  </text:p>
          </table:table-cell>
          <table:table-cell office:value-type="string" table:style-name="tableheader">
            <text:p text:style-name="Table_20_Heading">Polycarpus schrijft aan Philippi                                  </text:p>
          </table:table-cell>
          <table:table-cell office:value-type="string" table:style-name="tableheader">
            <text:p text:style-name="Table_20_Heading"><text:a xlink:type="simple" xlink:href="http://www.earlychristianwritings.com/polycarp.html" text:style-name="Internet_20_link" text:visited-style-name="Visited_20_Internet_20_Link">Philippi</text:a> </text:p>
          </table:table-cell>
        </table:table-row>
        <table:table-row>
          <table:table-cell office:value-type="string" table:style-name="tableheader">
            <text:p text:style-name="Table_20_Heading">95  </text:p>
          </table:table-cell>
          <table:table-cell office:value-type="string" table:style-name="tableheader">
            <text:p text:style-name="Table_20_Heading">De apostel Johannes gevangen gezet op Patmos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Johannes schrijft Openbaring                                      </text:p>
          </table:table-cell>
          <table:table-cell office:value-type="string" table:style-name="tableheader">
            <text:p text:style-name="Table_20_Heading"><text:a xlink:type="simple" xlink:href="https://bijbelwiki.famvisser.net/doku.php?id=studies:openbaring" text:style-name="Internet_20_link" text:visited-style-name="Visited_20_Internet_20_Link">Openbaring</text:a></text:p>
          </table:table-cell>
        </table:table-row>
        <table:table-row>
          <table:table-cell office:value-type="string" table:style-name="tableheader">
            <text:p text:style-name="Table_20_Heading">96  </text:p>
          </table:table-cell>
          <table:table-cell office:value-type="string" table:style-name="tableheader">
            <text:p text:style-name="Table_20_Heading">Trajan volgt Domitian op als keizer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98  </text:p>
          </table:table-cell>
          <table:table-cell office:value-type="string" table:style-name="tableheader">
            <text:p text:style-name="Table_20_Heading">Clement wordt de 3e opziener van Rome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Ignatius wordt 2e opziener van Antiochië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<text:span text:style-name="Emphasis"><text:a xlink:type="simple" xlink:href="https://bijbelwiki.famvisser.net/doku.php?id=studies:100-117_trajan_s_vervolgingen" text:style-name="Internet_20_link" text:visited-style-name="Visited_20_Internet_20_Link">100-117 Trajan's vervolgingen</text:a></text:span>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105 </text:p>
          </table:table-cell>
          <table:table-cell office:value-type="string" table:style-name="tableheader">
            <text:p text:style-name="Table_20_Heading">Ignatius schrijft zijn 7 epistels                                 </text:p>
          </table:table-cell>
          <table:table-cell office:value-type="string" table:style-name="tableheader">
            <text:p text:style-name="Table_20_Heading"><text:a xlink:type="simple" xlink:href="http://www.earlychristianwritings.com/ignatius.html" text:style-name="Internet_20_link" text:visited-style-name="Visited_20_Internet_20_Link">7 Epistels van Ignatius</text:a></text:p>
          </table:table-cell>
        </table:table-row>
        <table:table-row>
          <table:table-cell office:value-type="string" table:style-name="tableheader">
            <text:p text:style-name="Table_20_Heading">117 </text:p>
          </table:table-cell>
          <table:table-cell office:value-type="string" table:style-name="tableheader">
            <text:p text:style-name="Table_20_Heading">Johannes overlijdt en wordt begraven in Efeze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130 </text:p>
          </table:table-cell>
          <table:table-cell office:value-type="string" table:style-name="tableheader">
            <text:p text:style-name="Table_20_Heading">Mathetes schrijft 'Christendom verdedigt'                         </text:p>
          </table:table-cell>
          <table:table-cell office:value-type="string" table:style-name="tableheader">
            <text:p text:style-name="Table_20_Heading"><text:a xlink:type="simple" xlink:href="http://www.earlychristianwritings.com/diognetus.html" text:style-name="Internet_20_link" text:visited-style-name="Visited_20_Internet_20_Link">Christendom verdedigt</text:a></text:p>
          </table:table-cell>
        </table:table-row>
        <table:table-row>
          <table:table-cell office:value-type="string" table:style-name="tableheader">
            <text:p text:style-name="Table_20_Heading">140 </text:p>
          </table:table-cell>
          <table:table-cell office:value-type="string" table:style-name="tableheader">
            <text:p text:style-name="Table_20_Heading">Polycarpus dood vermoord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Papias schrijft 'de woorden van de Heer'                          </text:p>
          </table:table-cell>
          <table:table-cell office:value-type="string" table:style-name="tableheader">
            <text:p text:style-name="Table_20_Heading">zijn alleen terug te vinden in brieven van anderen</text:p>
          </table:table-cell>
        </table:table-row>
        <table:table-row>
          <table:table-cell office:value-type="string" table:style-name="tableheader">
            <text:p text:style-name="Table_20_Heading">150 </text:p>
          </table:table-cell>
          <table:table-cell office:value-type="string" table:style-name="tableheader">
            <text:p text:style-name="Table_20_Heading">Justin Martyr schrijft zijn 'Apologie'                            </text:p>
          </table:table-cell>
          <table:table-cell office:value-type="string" table:style-name="tableheader">
            <text:p text:style-name="Table_20_Heading"><text:a xlink:type="simple" xlink:href="http://www.earlychristianwritings.com/justin.html" text:style-name="Internet_20_link" text:visited-style-name="Visited_20_Internet_20_Link">Apologie</text:a>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<text:span text:style-name="Emphasis"><text:a xlink:type="simple" xlink:href="https://bijbelwiki.famvisser.net/doku.php?id=studies:161-177_aurelius_vervolgingen" text:style-name="Internet_20_link" text:visited-style-name="Visited_20_Internet_20_Link">161-177 Aurelius'vervolgingen</text:a></text:span>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163 </text:p>
          </table:table-cell>
          <table:table-cell office:value-type="string" table:style-name="tableheader">
            <text:p text:style-name="Table_20_Heading">Athenagoras en Tatian schrijven hun werken                        </text:p>
          </table:table-cell>
          <table:table-cell office:value-type="string" table:style-name="tableheader">
            <text:p text:style-name="Table_20_Heading"><text:a xlink:type="simple" xlink:href="http://www.earlychristianwritings.com/athenagoras.html" text:style-name="Internet_20_link" text:visited-style-name="Visited_20_Internet_20_Link">Athenagoras</text:a></text:p>
          </table:table-cell>
        </table:table-row>
        <table:table-row>
          <table:table-cell office:value-type="string" table:style-name="tableheader">
            <text:p text:style-name="Table_20_Heading">165 </text:p>
          </table:table-cell>
          <table:table-cell office:value-type="string" table:style-name="tableheader">
            <text:p text:style-name="Table_20_Heading">Tatian verlaat de kerk en start de Gnostische Encratieten         </text:p>
          </table:table-cell>
          <table:table-cell office:value-type="string" table:style-name="tableheader">
            <text:p text:style-name="Table_20_Heading"><text:a xlink:type="simple" xlink:href="http://www.earlychristianwritings.com/tatian.html" text:style-name="Internet_20_link" text:visited-style-name="Visited_20_Internet_20_Link">Tatian</text:a></text:p>
          </table:table-cell>
        </table:table-row>
        <table:table-row>
          <table:table-cell office:value-type="string" table:style-name="tableheader">
            <text:p text:style-name="Table_20_Heading">166 </text:p>
          </table:table-cell>
          <table:table-cell office:value-type="string" table:style-name="tableheader">
            <text:p text:style-name="Table_20_Heading">Justin Martyr (en Polycarpus??) vermoord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177 </text:p>
          </table:table-cell>
          <table:table-cell office:value-type="string" table:style-name="tableheader">
            <text:p text:style-name="Table_20_Heading">Iranaeus volmaakt zijn 'Tegen Ketterijen'                         </text:p>
          </table:table-cell>
          <table:table-cell office:value-type="string" table:style-name="tableheader">
            <text:p text:style-name="Table_20_Heading"><text:a xlink:type="simple" xlink:href="http://www.earlychristianwritings.com/irenaeus.html" text:style-name="Internet_20_link" text:visited-style-name="Visited_20_Internet_20_Link">Iranaeus</text:a>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Athenagoras en Iranaeus vermoord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180 </text:p>
          </table:table-cell>
          <table:table-cell office:value-type="string" table:style-name="tableheader">
            <text:p text:style-name="Table_20_Heading">Montanus vormt de 'Montanisten sekte'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Blastus komt op in Rome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198 </text:p>
          </table:table-cell>
          <table:table-cell office:value-type="string" table:style-name="tableheader">
            <text:p text:style-name="Table_20_Heading">Clement van Alexandrië schrijft in verdediging van het Christendom</text:p>
          </table:table-cell>
          <table:table-cell office:value-type="string" table:style-name="tableheader">
            <text:p text:style-name="Table_20_Heading"><text:a xlink:type="simple" xlink:href="http://www.earlychristianwritings.com/clement.html" text:style-name="Internet_20_link" text:visited-style-name="Visited_20_Internet_20_Link">Clement van Alexandrië</text:a></text:p>
          </table:table-cell>
        </table:table-row>
        <table:table-row>
          <table:table-cell office:value-type="string" table:style-name="tableheader">
            <text:p text:style-name="Table_20_Heading">200c</text:p>
          </table:table-cell>
          <table:table-cell office:value-type="string" table:style-name="tableheader">
            <text:p text:style-name="Table_20_Heading">De gnostische Evangeliën geschreven                               </text:p>
          </table:table-cell>
          <table:table-cell office:value-type="string" table:style-name="tableheader">
            <text:p text:style-name="Table_20_Heading"><text:a xlink:type="simple" xlink:href="http://www.earlychristianwritings.com/gnostics.html" text:style-name="Internet_20_link" text:visited-style-name="Visited_20_Internet_20_Link">Gnostische Evangeliën</text:a>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<text:span text:style-name="Emphasis"><text:a xlink:type="simple" xlink:href="https://bijbelwiki.famvisser.net/doku.php?id=studies:203-210_severus_vervolgingen" text:style-name="Internet_20_link" text:visited-style-name="Visited_20_Internet_20_Link">203-210 Severus' vervolgingen</text:a></text:span>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210 </text:p>
          </table:table-cell>
          <table:table-cell office:value-type="string" table:style-name="tableheader">
            <text:p text:style-name="Table_20_Heading">Tertullian schrijft zijn werken                                   </text:p>
          </table:table-cell>
          <table:table-cell office:value-type="string" table:style-name="tableheader">
            <text:p text:style-name="Table_20_Heading"><text:a xlink:type="simple" xlink:href="http://www.earlychristianwritings.com/tertullian.html" text:style-name="Internet_20_link" text:visited-style-name="Visited_20_Internet_20_Link">Tertullian</text:a></text:p>
          </table:table-cell>
        </table:table-row>
        <table:table-row>
          <table:table-cell office:value-type="string" table:style-name="tableheader">
            <text:p text:style-name="Table_20_Heading">222 </text:p>
          </table:table-cell>
          <table:table-cell office:value-type="string" table:style-name="tableheader">
            <text:p text:style-name="Table_20_Heading">Hippolytus schrijft zijn 'Weerlegging van ketterijen'             </text:p>
          </table:table-cell>
          <table:table-cell office:value-type="string" table:style-name="tableheader">
            <text:p text:style-name="Table_20_Heading"><text:a xlink:type="simple" xlink:href="http://www.earlychristianwritings.com/hippolytus.html" text:style-name="Internet_20_link" text:visited-style-name="Visited_20_Internet_20_Link">Hippolytus</text:a>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<text:span text:style-name="Emphasis"><text:a xlink:type="simple" xlink:href="https://bijbelwiki.famvisser.net/doku.php?id=studies:235-237_maxinin_s_vervolgingen" text:style-name="Internet_20_link" text:visited-style-name="Visited_20_Internet_20_Link">235-237 Maxinin's vervolgingen</text:a></text:span>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240 </text:p>
          </table:table-cell>
          <table:table-cell office:value-type="string" table:style-name="tableheader">
            <text:p text:style-name="Table_20_Heading">Victornius schrijft zijn 'Commentaar op Openbaring'               </text:p>
          </table:table-cell>
          <table:table-cell office:value-type="string" table:style-name="tableheader">
            <text:p text:style-name="Table_20_Heading"><text:a xlink:type="simple" xlink:href="http://www.earlychristianwritings.com/victorinus.html" text:style-name="Internet_20_link" text:visited-style-name="Visited_20_Internet_20_Link">Victornius</text:a></text:p>
          </table:table-cell>
        </table:table-row>
        <table:table-row>
          <table:table-cell office:value-type="string" table:style-name="tableheader">
            <text:p text:style-name="Table_20_Heading">244 </text:p>
          </table:table-cell>
          <table:table-cell office:value-type="string" table:style-name="tableheader">
            <text:p text:style-name="Table_20_Heading">Origen begint met schrijven                                       </text:p>
          </table:table-cell>
          <table:table-cell office:value-type="string" table:style-name="tableheader">
            <text:p text:style-name="Table_20_Heading"><text:a xlink:type="simple" xlink:href="http://www.earlychristianwritings.com/origen.html" text:style-name="Internet_20_link" text:visited-style-name="Visited_20_Internet_20_Link">Origen</text:a>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<text:span text:style-name="Emphasis"><text:a xlink:type="simple" xlink:href="https://bijbelwiki.famvisser.net/doku.php?id=studies:250-255_decius_vervolgingen" text:style-name="Internet_20_link" text:visited-style-name="Visited_20_Internet_20_Link">250-255 Decius' vervolgingen</text:a></text:span>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250 </text:p>
          </table:table-cell>
          <table:table-cell office:value-type="string" table:style-name="tableheader">
            <text:p text:style-name="Table_20_Heading">Novatian veroorzaakt een schisme in Rome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Cyprian schreef 'Verdediging van het Geloof tegen Rome's fouten'  </text:p>
          </table:table-cell>
          <table:table-cell office:value-type="string" table:style-name="tableheader">
            <text:p text:style-name="Table_20_Heading"><text:a xlink:type="simple" xlink:href="http://www.earlychristianwritings.com/cyprian.html" text:style-name="Internet_20_link" text:visited-style-name="Visited_20_Internet_20_Link">Cyprian</text:a></text:p>
          </table:table-cell>
        </table:table-row>
        <table:table-row>
          <table:table-cell office:value-type="string" table:style-name="tableheader">
            <text:p text:style-name="Table_20_Heading">254 </text:p>
          </table:table-cell>
          <table:table-cell office:value-type="string" table:style-name="tableheader">
            <text:p text:style-name="Table_20_Heading">Arius van Alexandrië creëerde de Sabelliaanse ketterij          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Stephen werd opziener van Rome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<text:span text:style-name="Emphasis"><text:a xlink:type="simple" xlink:href="https://bijbelwiki.famvisser.net/doku.php?id=studies:257-260_valerian_s_vervolgingen" text:style-name="Internet_20_link" text:visited-style-name="Visited_20_Internet_20_Link">257-260 Valerian's vervolgingen</text:a></text:span>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259 </text:p>
          </table:table-cell>
          <table:table-cell office:value-type="string" table:style-name="tableheader">
            <text:p text:style-name="Table_20_Heading">Cyprian vermoord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264 </text:p>
          </table:table-cell>
          <table:table-cell office:value-type="string" table:style-name="tableheader">
            <text:p text:style-name="Table_20_Heading">Paul van Samosata  veroorzaakt een schisme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268 </text:p>
          </table:table-cell>
          <table:table-cell office:value-type="string" table:style-name="tableheader">
            <text:p text:style-name="Table_20_Heading">Het concilie van Antiochië veroordeeld Paul van Samosata        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<text:span text:style-name="Emphasis"><text:a xlink:type="simple" xlink:href="https://bijbelwiki.famvisser.net/doku.php?id=studies:276_aurelian_s_vervolgingen" text:style-name="Internet_20_link" text:visited-style-name="Visited_20_Internet_20_Link">276 Aurelian's vervolgingen</text:a></text:span>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277 </text:p>
          </table:table-cell>
          <table:table-cell office:value-type="string" table:style-name="tableheader">
            <text:p text:style-name="Table_20_Heading">De Manichean ketterij kwam op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295 </text:p>
          </table:table-cell>
          <table:table-cell office:value-type="string" table:style-name="tableheader">
            <text:p text:style-name="Table_20_Heading">Het schisme van Nepos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<text:span text:style-name="Emphasis"><text:a xlink:type="simple" xlink:href="https://bijbelwiki.famvisser.net/doku.php?id=studies:303-310_diocletian_s_vervolgingen" text:style-name="Internet_20_link" text:visited-style-name="Visited_20_Internet_20_Link">303-310 Diocletian's vervolgingen</text:a></text:span>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313 </text:p>
          </table:table-cell>
          <table:table-cell office:value-type="string" table:style-name="tableheader">
            <text:p text:style-name="Table_20_Heading">Edict van Milaan ingesteld door Constantijn maakt Christendom tot officiële Romeinse godsdienst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324 </text:p>
          </table:table-cell>
          <table:table-cell office:value-type="string" table:style-name="tableheader">
            <text:p text:style-name="Table_20_Heading">Constantijn wordt de onbetwiste leider van de Romeinse wereld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325 </text:p>
          </table:table-cell>
          <table:table-cell office:value-type="string" table:style-name="tableheader">
            <text:p text:style-name="Table_20_Heading">Het concilie van Nicaea definieerd de Drie-eenheid en veroordeeld Arianisme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Eusebius van Caesarea schrijft 'Kerkelijke Geschiedenis'          </text:p>
          </table:table-cell>
          <table:table-cell office:value-type="string" table:style-name="tableheader">
            <text:p text:style-name="Table_20_Heading"><text:a xlink:type="simple" xlink:href="http://www.earlychristianwritings.com/eusebius.html" text:style-name="Internet_20_link" text:visited-style-name="Visited_20_Internet_20_Link">Eusebiu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vroege-kerk</dc:title>
  </office:meta>
</office:document-meta>
</file>