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wanneer-begint-de-dag"/><text:bookmark-start text:name="__RefHeading___wanneer_begint_de_dag_1"/><text:bookmark-start text:name="wanneer_begint_de_dag"/>Wanneer begint de dag<text:bookmark-end text:name="__RefHeading___wanneer_begint_de_dag_1"/><text:bookmark-end text:name="wanneer_begint_de_dag"/></text:h>
      <text:p text:style-name="Text_20_body"><text:a xlink:type="simple" xlink:href="http://www.isawthelightministries.com/daystarts.html" text:style-name="Internet_20_link" text:visited-style-name="Visited_20_Internet_20_Link">http://www.isawthelightministries.com/daystarts.html</text:a><text:line-break/>
<text:a xlink:type="simple" xlink:href="https://judaism.stackexchange.com/questions/69630/how-to-reconcile-if-when-the-jewish-day-was-to-begin-at-sunset" text:style-name="Internet_20_link" text:visited-style-name="Visited_20_Internet_20_Link">https://judaism.stackexchange.com/questions/69630/how-to-reconcile-if-when-the-jewish-day-was-to-begin-at-sunset</text:a><text:line-break/>
<text:a xlink:type="simple" xlink:href="https://judaism.stackexchange.com/questions/47635/is-there-really-evidence-that-the-rabbis-changed-the-days-beginning-from-sunris" text:style-name="Internet_20_link" text:visited-style-name="Visited_20_Internet_20_Link">https://judaism.stackexchange.com/questions/47635/is-there-really-evidence-that-the-rabbis-changed-the-days-beginning-from-sunris</text:a><text:line-break/>
<text:a xlink:type="simple" xlink:href="https://thetorah.com/does-a-day-begin-in-the-evening/" text:style-name="Internet_20_link" text:visited-style-name="Visited_20_Internet_20_Link">https://thetorah.com/does-a-day-begin-in-the-evening/</text:a><text:line-break/></text:p>
      <text:h text:style-name="Heading_20_3" text:outline-level="3"><text:bookmark-start text:name="__RefHeading___nieuwe_testament_grieks_2"/><text:bookmark-start text:name="nieuwe_testament_grieks"/>Nieuwe Testament Grieks<text:bookmark-end text:name="__RefHeading___nieuwe_testament_grieks_2"/><text:bookmark-end text:name="nieuwe_testament_grieks"/></text:h>
      <text:p text:style-name="Text_20_body"><text:a xlink:type="simple" xlink:href="http://www.isawthelightministries.com/resurrectiontime.html" text:style-name="Internet_20_link" text:visited-style-name="Visited_20_Internet_20_Link">http://www.isawthelightministries.com/resurrectiontime.html</text:a><text:line-break/></text:p>
      <text:p text:style-name="Text_20_body"><text:a xlink:type="simple" xlink:href="https://biblehub.com/greek/3796.htm" text:style-name="Internet_20_link" text:visited-style-name="Visited_20_Internet_20_Link"> G3796 opse, ὀψέ</text:a> late</text:p>
      <text:p text:style-name="Preformatted_20_Text">From the same as opiso (through the idea of backwardness); <text:line-break/>(adverbially) late in the day; <text:line-break/>by extension, after the close of the day -- (at) even, in the end.</text:p>
      <text:p text:style-name="Text_20_body"><text:a xlink:type="simple" xlink:href="https://biblehub.com/greek/3798.htm" text:style-name="Internet_20_link" text:visited-style-name="Visited_20_Internet_20_Link"> G3798 opsios, ὄψιος, ὀψία, ὀψιον (ὀψέ)</text:a> evening</text:p>
      <text:p text:style-name="Preformatted_20_Text">From opse; late; feminine (as noun) afternoon (early eve) <text:line-break/>or nightfall (later eve) -- even(-ing, (-tide)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wanneer-begint-de-dag</dc:title>
  </office:meta>
</office:document-meta>
</file>