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dca556b45fb5269bf1c28ef0f2897.png"/>
  <manifest:file-entry manifest:media-type="image/svg+xml" manifest:full-path="Pictures/2a06a4efeb30b70e5fce9f1ebc765691.svg"/>
  <manifest:file-entry manifest:media-type="image/svg+xml" manifest:full-path="Pictures/8eecfc4d857b4949ff3dfb0bd9ab3c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9dca556b45fb5269bf1c28ef0f289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bijbelwiki.famvisser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ijbelwiki.famviss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06a4efeb30b70e5fce9f1ebc76569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06a4efeb30b70e5fce9f1ebc76569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06a4efeb30b70e5fce9f1ebc76569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06a4efeb30b70e5fce9f1ebc76569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06a4efeb30b70e5fce9f1ebc76569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eecfc4d857b4949ff3dfb0bd9ab3c8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