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ijbelwiki.famviss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bijbelwiki.famviss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ijbelwiki.famviss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ijbelwiki.famviss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